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fmakersstraa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orfmakersstraat 12, 3026XH, het betreft het kappen van 1 wilg met een stamomtrek van 75 cm gemeten op 130 cm vanaf het maaivel. (datum besluit 27-09-2022, op dezelfde dag verzonden, dossiernummer OMV.22.09.00052)</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71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1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1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orfmakersstraat 12</meta:user-defined>
    <meta:user-defined meta:name="DCTERMS.W3CDTF/DCTERMS.available">2022-10-03</meta:user-defined>
    <meta:user-defined meta:name="DCTERMS.W3CDTF/OVERHEIDop.jaargang">2022</meta:user-defined>
    <meta:user-defined meta:name="OVERHEIDop.externeBijlage">Korfmakersstraat 12 OMV.22.09.00052|exb-2022-54764</meta:user-defined>
    <meta:user-defined meta:name="OVERHEIDop.publicationIssue">438711</meta:user-defined>
    <meta:user-defined meta:name="OVERHEIDop.GmbID/DC.identifier">gmb-2022-438711</meta:user-defined>
    <meta:user-defined meta:name="OVERHEIDop.versieInformatie"/>
  </office:meta>
</office:document-meta>
</file>