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arvelinkweg 6 in Zelhem, het herstellen van de fundering en vervangen van een deur </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Bronckhorst een besluit genomen op de aanvraag voor een omgevingsvergunning. De aanvraag is geregistreerd onder kenmerk 187610825. De aanvraag gaat over het herstellen van de fundering en vervangen van een deur aan de Garvelinkweg 6 in Zelhem. De bezwaartermijn start op 1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70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0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0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Garvelinkweg 6 in Zelhem, het herstellen van de fundering en vervangen van een deur</meta:user-defined>
    <meta:user-defined meta:name="DCTERMS.W3CDTF/DCTERMS.available">2022-10-03</meta:user-defined>
    <meta:user-defined meta:name="DCTERMS.W3CDTF/OVERHEIDop.jaargang">2022</meta:user-defined>
    <meta:user-defined meta:name="OVERHEIDop.externeBijlage">Aanvraagformulier (publiceerbare versie)|exb-2022-54760</meta:user-defined>
    <meta:user-defined meta:name="OVERHEIDop.externeBijlage">vergunning|exb-2022-54761</meta:user-defined>
    <meta:user-defined meta:name="OVERHEIDop.publicationIssue">438701</meta:user-defined>
    <meta:user-defined meta:name="OVERHEIDop.GmbID/DC.identifier">gmb-2022-438701</meta:user-defined>
    <meta:user-defined meta:name="OVERHEIDop.versieInformatie"/>
  </office:meta>
</office:document-meta>
</file>