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benzineverkooppunt aan Graaf van Lynden van Sandenburgweg 4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Wet algemene bepalingen omgevingsrecht (Wabo)</text:p>
            <text:p text:style-name="common-al">Zaaknummer : 314770</text:p>
            <text:p text:style-name="common-al">Voor : veranderen benzineverkooppunt</text:p>
            <text:p text:style-name="common-al">Locatie : Graaf van Lynden van Sandenburgweg 4a, (3945 PB) Cothen</text:p>
            <text:p text:style-name="common-al">Datum ontvangst : 26-01-2022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05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87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4770</meta:user-defined>
    <dc:language>nl</dc:language>
    <meta:user-defined meta:name="OVERHEIDop.locatietype/OVERHEIDop.gebiedsmarkering">Adres</meta:user-defined>
    <meta:user-defined meta:name="DC.title">Aanvraag vergunning voor het veranderen benzineverkooppunt aan Graaf van Lynden van Sandenburgweg 4a te Coth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870</meta:user-defined>
    <meta:user-defined meta:name="OVERHEIDop.GmbID/DC.identifier">gmb-2022-43870</meta:user-defined>
    <meta:user-defined meta:name="OVERHEIDop.versieInformatie"/>
  </office:meta>
</office:document-meta>
</file>