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tationsweg 8 W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bben wij een aanvraag ontvangen voor het plaatsen van zonnepanelen in een weiliand op de locatie Oude Stationsweg 8 W in Holten. De aanvraag is geregistreerd onder zaaknummer 1742-HZ_WABO-22133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86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Stationsweg 8 W in Holten, het plaatsen van zonnepanelen in een weili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Oude Stationsweg 8 W in Hol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38697</meta:user-defined>
    <meta:user-defined meta:name="OVERHEIDop.GmbID/DC.identifier">gmb-2022-438697</meta:user-defined>
    <meta:user-defined meta:name="OVERHEIDop.versieInformatie"/>
  </office:meta>
</office:document-meta>
</file>