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Bovensmilde, Schoolstraat 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Bovensmilde, Schoolstraat 6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869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9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9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 Bovensmilde, Schoolstraat 65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95</meta:user-defined>
    <meta:user-defined meta:name="OVERHEIDop.GmbID/DC.identifier">gmb-2022-438695</meta:user-defined>
    <meta:user-defined meta:name="OVERHEIDop.versieInformatie"/>
  </office:meta>
</office:document-meta>
</file>