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ttelaar 61-67, 69-79, 81-85 en Landgraaf 1-9, 12-26, 28-38 en 40-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2 een besluit genomen op de aanvraag met zaaknummer 1742-HZ_WABO-2212753 voor het bouwen van 34 woningen op de locatie Cattelaar 61-67, 69-79, 81-85 en Landgraaf 1-9, 12-26, 28-38 en 40-4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6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attelaar 61-67, 69-79, 81-85 en Landgraaf 1-9, 12-26, 28-38 en 40-44 in Rijssen, het bouwen van 34 woningen</meta:user-defined>
    <dc:language>nl</dc:language>
    <meta:user-defined meta:name="OVERHEIDop.locatietype/OVERHEIDop.gebiedsmarkering">Punt</meta:user-defined>
    <meta:user-defined meta:name="DC.title">Kennisgeving besluit op aanvraag omgevingsvergunning Cattelaar 61-67, 69-79, 81-85 en Landgraaf 1-9, 12-26, 28-38 en 40-44 in Rijssen</meta:user-defined>
    <meta:user-defined meta:name="DCTERMS.W3CDTF/DCTERMS.available">2022-10-12</meta:user-defined>
    <meta:user-defined meta:name="DCTERMS.W3CDTF/OVERHEIDop.jaargang">2022</meta:user-defined>
    <meta:user-defined meta:name="OVERHEIDop.publicationIssue">438687</meta:user-defined>
    <meta:user-defined meta:name="OVERHEIDop.GmbID/DC.identifier">gmb-2022-438687</meta:user-defined>
    <meta:user-defined meta:name="OVERHEIDop.versieInformatie"/>
  </office:meta>
</office:document-meta>
</file>