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Ymhof 1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2 een besluit genomen op de aanvraag met zaaknummer 1742-HZ_WABO-2213088 voor het plaatsen van een dakkapel op de locatie De Ymhof 1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9 sept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868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8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8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Ymhof 14 in Rijssen, het plaatsen van een dakkap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e Ymhof 14 in Rijssen</meta:user-defined>
    <meta:user-defined meta:name="DCTERMS.W3CDTF/DCTERMS.available">2022-10-12</meta:user-defined>
    <meta:user-defined meta:name="DCTERMS.W3CDTF/OVERHEIDop.jaargang">2022</meta:user-defined>
    <meta:user-defined meta:name="OVERHEIDop.publicationIssue">438680</meta:user-defined>
    <meta:user-defined meta:name="OVERHEIDop.GmbID/DC.identifier">gmb-2022-438680</meta:user-defined>
    <meta:user-defined meta:name="OVERHEIDop.versieInformatie"/>
  </office:meta>
</office:document-meta>
</file>