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loods voor de verwerking en verkoop van gerecyclede metalen dronten kad. a 101 installatieweg aan Installatieweg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12) verleend. De gemeente geeft hiermee toestemming voor bouwen van een loods voor de verwerking en verkoop van gerecyclede metalen dronten kad. a 101 installatieweg aan Installatieweg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0-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86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2</meta:user-defined>
    <meta:user-defined meta:name="DCTERMS.abstract">Toestemming voor bouwen van een loods voor de verwerking en verkoop van gerecyclede metalen Dronten kad. a 101 </meta:user-defined>
    <dc:language>nl</dc:language>
    <meta:user-defined meta:name="OVERHEIDop.locatietype/OVERHEIDop.gebiedsmarkering">Weg</meta:user-defined>
    <meta:user-defined meta:name="DC.title">Toestemming voor bouwen van een loods voor de verwerking en verkoop van gerecyclede metalen dronten kad. a 101 installatieweg aan Installatieweg Dronten</meta:user-defined>
    <meta:user-defined meta:name="DCTERMS.W3CDTF/DCTERMS.available">2022-10-06</meta:user-defined>
    <meta:user-defined meta:name="DCTERMS.W3CDTF/OVERHEIDop.jaargang">2022</meta:user-defined>
    <meta:user-defined meta:name="OVERHEIDop.publicationIssue">438677</meta:user-defined>
    <meta:user-defined meta:name="OVERHEIDop.GmbID/DC.identifier">gmb-2022-438677</meta:user-defined>
    <meta:user-defined meta:name="OVERHEIDop.versieInformatie"/>
  </office:meta>
</office:document-meta>
</file>