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brug over de schuttersgracht aan Nieuwstad 1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ieuwstad 11, 4201 GN</text:span> (ingekomen 21/09 ’22)</text:p>
            <text:p text:style-name="common-al">het aanpassen van de brug over de schuttersgrach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3867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7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7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passen van de brug over de schuttersgracht aan Nieuwstad 11 te Gorinchem</meta:user-defined>
    <meta:user-defined meta:name="DCTERMS.W3CDTF/DCTERMS.available">2022-10-04</meta:user-defined>
    <meta:user-defined meta:name="DCTERMS.W3CDTF/OVERHEIDop.jaargang">2022</meta:user-defined>
    <meta:user-defined meta:name="OVERHEIDop.publicationIssue">438673</meta:user-defined>
    <meta:user-defined meta:name="OVERHEIDop.GmbID/DC.identifier">gmb-2022-438673</meta:user-defined>
    <meta:user-defined meta:name="OVERHEIDop.versieInformatie"/>
  </office:meta>
</office:document-meta>
</file>