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Rijksweg (24a en 2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Rijksweg (24a en 24b).</text:span>
          </text:p>
            <text:p text:style-name="common-al">Datum indiening: 29-9-2022</text:p>
            <text:p text:style-name="common-al">Zaakomschrijving: het realiseren van 2 bedrijfswoningen met loods</text:p>
            <text:p text:style-name="common-al">Zaaknummer: 6803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6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356</meta:user-defined>
    <meta:user-defined meta:name="DCTERMS.abstract">het realiseren van 2 bedrijfswoningen met loods</meta:user-defined>
    <dc:language>nl</dc:language>
    <meta:user-defined meta:name="OVERHEIDop.locatietype/OVERHEIDop.gebiedsmarkering">Punt</meta:user-defined>
    <meta:user-defined meta:name="DC.title">Aanvraag Omgevingsvergunning, Nieuwerkerk, Rijksweg (24a en 24b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67</meta:user-defined>
    <meta:user-defined meta:name="OVERHEIDop.GmbID/DC.identifier">gmb-2022-438667</meta:user-defined>
    <meta:user-defined meta:name="OVERHEIDop.versieInformatie"/>
  </office:meta>
</office:document-meta>
</file>