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, Hugo van Woerdenstraat 67 2332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6706</text:p>
            <text:p text:style-name="common-al">Ingekomen: 28-09-2022 00:00</text:p>
            <text:p text:style-name="common-al">Locatie: Hugo van Woerdenstraat 67 2332P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6706" xlink:type="simple">publicatiesomgevingsvergunningen@leiden.nl</text:a> de volgende gegevens:</text:p>
            <text:p text:style-name="common-al">-het kenmerk van de aanvraag: Z/22/34467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66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6706</meta:user-defined>
    <meta:user-defined meta:name="DCTERMS.abstract">plaatsen schutting</meta:user-defined>
    <dc:language>nl</dc:language>
    <meta:user-defined meta:name="OVERHEIDop.locatietype/OVERHEIDop.gebiedsmarkering">Punt</meta:user-defined>
    <meta:user-defined meta:name="DC.title">Aanvraag omgevingsvergunning, plaatsen schutting, Hugo van Woerdenstraat 67 2332PH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618_7287173_16643806...|exb-2022-54754</meta:user-defined>
    <meta:user-defined meta:name="OVERHEIDop.publicationIssue">438665</meta:user-defined>
    <meta:user-defined meta:name="OVERHEIDop.GmbID/DC.identifier">gmb-2022-438665</meta:user-defined>
    <meta:user-defined meta:name="OVERHEIDop.versieInformatie"/>
  </office:meta>
</office:document-meta>
</file>