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ikenboom te Hoogersmilde, P.R. Roelfsema Rzn.-weg 7A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eikenboom te Hoogersmilde, P.R. Roelfsema Rzn.-weg 7A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38663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66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66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eikenboom te Hoogersmilde, P.R. Roelfsema Rzn.-weg 7A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663</meta:user-defined>
    <meta:user-defined meta:name="OVERHEIDop.GmbID/DC.identifier">gmb-2022-438663</meta:user-defined>
    <meta:user-defined meta:name="OVERHEIDop.versieInformatie"/>
  </office:meta>
</office:document-meta>
</file>