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pand, het veranderen van een bestaande inrit en het aanleggen van 2 nieuwe inritten aan Smaragdweg 48 en 49 5527L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9-2022 een omgevingsvergunning verleend. De gemeente geeft hiermee toestemming voor het uitbreiden van een bedrijfspand, het veranderen van een bestaande inrit en het aanleggen van 2 nieuwe inritten aan Smaragdweg 48 en 49 5527LA Hapert. Het kenmerk van de gemeente voor deze zaak is BLA-2022-022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866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6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6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BLA-2022-0227</meta:user-defined>
    <meta:user-defined meta:name="DCTERMS.abstract">uitbreiden van een bedrijfspand, het veranderen van een bestaande inrit en het aa</meta:user-defined>
    <dc:language>nl</dc:language>
    <meta:user-defined meta:name="OVERHEIDop.locatietype/OVERHEIDop.gebiedsmarkering">Punt</meta:user-defined>
    <meta:user-defined meta:name="DC.title">Vergunning voor het uitbreiden van een bedrijfspand, het veranderen van een bestaande inrit en het aanleggen van 2 nieuwe inritten aan Smaragdweg 48 en 49 5527LA Hapert</meta:user-defined>
    <meta:user-defined meta:name="DCTERMS.W3CDTF/DCTERMS.available">2022-10-03</meta:user-defined>
    <meta:user-defined meta:name="DCTERMS.W3CDTF/OVERHEIDop.jaargang">2022</meta:user-defined>
    <meta:user-defined meta:name="OVERHEIDop.publicationIssue">438662</meta:user-defined>
    <meta:user-defined meta:name="OVERHEIDop.GmbID/DC.identifier">gmb-2022-438662</meta:user-defined>
    <meta:user-defined meta:name="OVERHEIDop.versieInformatie"/>
  </office:meta>
</office:document-meta>
</file>