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4 CAMERAMASTEN OP HET PERCEEL, SCHANS 3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4 cameramasten op het perceel op het perceel Schans 30 te Heerenveen  </text:p>
            <text:p text:style-name="common-al">(29 septem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8661</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61</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61</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4 CAMERAMASTEN OP HET PERCEEL, SCHANS 30 HEERENVEEN</meta:user-defined>
    <meta:user-defined meta:name="DCTERMS.W3CDTF/DCTERMS.available">2022-10-03</meta:user-defined>
    <meta:user-defined meta:name="DCTERMS.W3CDTF/OVERHEIDop.jaargang">2022</meta:user-defined>
    <meta:user-defined meta:name="OVERHEIDop.publicationIssue">438661</meta:user-defined>
    <meta:user-defined meta:name="OVERHEIDop.GmbID/DC.identifier">gmb-2022-438661</meta:user-defined>
    <meta:user-defined meta:name="OVERHEIDop.versieInformatie"/>
  </office:meta>
</office:document-meta>
</file>