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70 parkeerplaatsen voor het opladen van elektrische voertuigen in de gemeente Deventer, kenmerk: 119838-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1. Het aanwijzen van 70 parkeerplaatsen met als specifiek doel het opladen van elektrische voertuigen nabij de adressen zoals vermeld in bijlage 1, door het plaatsen van verkeersbord E4 van bijlage I van het Reglement Verkeersregels en Verkeerstekens 1990 met een onderbord, met de tekst ‘opladen elektrische voertuigen’ en een onderbord waarop met pijlen is aangegeven op welke parkeerplaatsen dit betrekking heeft; </text:p>
          <text:p text:style-name="aanhef_wie">2. Het hanteren van een maximale uitvoeringstermijn voor dit verkeersbesluit van 2 jaar, vanaf de dag van de bekendmaking. Als na het verstrijken van deze termijn nog geen uitvoering is gegeven aan een locatie door het plaatsen van de vereiste verkeersborden vervalt het desbetreffende (deel)besluit voor deze locatie.</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Het college is op 21 september 2021 een samenwerkingsovereenkomst aangegaan met de provincie Overijssel in het kader van de Gelders Overijsselse Regionale Laadinfrastructuur (GORAL). In het kader hiervan neemt de gemeente deel aan een concessie die het mogelijk maakt om mee te groeien met de realisatie van openbare laadpalen. De prognoses wijzen uit dat elektrisch rijden fors gaat toenemen. </text:p>
            <text:p text:style-name="considerans.al">Met dit verzamelverkeersbesluit wordt uitvoering gegeven aan deze concessie, met als beoogd resultaat het bereiken van een versnelling voor de plaatsing van laadpalen, passend in de openbare ruimte, en daarmee in de pas blijven lopen met de naar verwachting sterk toenemende vraag naar elektrisch aangedreven voertuigen. </text:p>
            <text:p text:style-name="considerans.al"/>
            <text:p text:style-name="considerans.al">
            <text:span text:style-name="nadrukvet">Motivering</text:span>
          </text:p>
            <text:p text:style-name="considerans.al">De straten en parkeerplaatsen vermeld in Bijlage 1 zijn in eigendom en beheer van de gemeente Deventer. </text:p>
            <text:p text:style-name="considerans.al">Het gebruik van elektrische voertuigen groeit snel. Hierdoor bestaat een toenemende behoefte aan laadinfrastructuur in de openbare ruimte. Elektrisch rijden draagt bij aan een schonere lucht, minder geluidsoverlast, minder energieverbruik en een grotere onafhankelijkheid van fossiele brandstoffen. Elektrisch rijden draagt daarmee bij aan gemeentelijke en provinciale doelstellingen op het gebied van energie, klimaat en duurzaamheid. </text:p>
            <text:p text:style-name="considerans.al">Elektrische voertuigen moeten regelmatig worden opgeladen, waarbij gebruikers zonder laadmogelijkheden op privéterrein zijn aangewezen op een openbare laadvoorziening. Daarom acht het college het wenselijk, zo niet noodzakelijk, dat er op openbare locaties voldoende mogelijkheden aanwezig zijn om deze elektrische auto’s op te laden Momenteel is met een beperkte hoeveelheid openbare laadpalen in de gemeente beschikbaar. Onvoldoende beschikbaarheid van openbare laadmogelijkheden vormt een belemmering voor de snelle opmars van elektrisch vervoer in Nederland. </text:p>
            <text:p text:style-name="considerans.al">Onder elektrisch vervoer en elektrische voertuigen in het geval van dit besluit wordt verstaan een volledig elektrische of een plug-in hybride voertuig (vierwielig).</text:p>
            <text:p text:style-name="considerans.al">In juli 2015 heeft de gemeente de E-laadstrategie openbaar opladen van elektrische voertuigen vastgesteld, in maart 2020 heeft de gemeente de Beleidsregel oplaadpalen Deventer vastgesteld, in april 2022 heeft de gemeente de Plaatsingsregels publieke laadpalen elektrische voertuigen vastgesteld en in mei 2022 heeft de gemeente de Integrale Laadvisie vastgesteld.</text:p>
            <text:p text:style-name="considerans.al">De gemeente heeft op 11 februari 2022 een plankaart opgesteld en op haar website geplaatst waarin 35 laadlocaties (zie Bijlage 1) zijn aangewezen waar een laadpaal kan worden geplaatst. Deze laadlocaties zijn bepaald aan de hand van een toekomstprognose per wijk (tot en met 2026) en een analyse van de ruimtelijke geschiktheid, zoals bereikbaarheid van de parkeerplaatsen (bij voorkeur in een cluster van parkeervakken of een parkeerterrein), de parkeerdruk en de aansluitmogelijkheden op het laagspanningsnet. Daarnaast is rekening gehouden met het verkrijgen van een dekkend laadnetwerk binnen de bebouwde kom en een maximale loopafstand van 250 meter voor de (toekomstige) gebruiker.</text:p>
            <text:p text:style-name="considerans.al">De gemeente is in samenwerking met de provincie Overijssel in februari 2022 een concessieovereenkomst aangegaan met Vattenfall voor het verlenen van openbare laaddiensten voor elektrisch autovervoer. Het is voor zowel gebruiker als concessiehouder van belang dat een parkeerplaats met laadpaal beschikbaar is voor het laden van elektrische voertuigen en daarom vrijgehouden wordt van voertuigen die enkel worden aangedreven door een brandstofmotor. </text:p>
            <text:p text:style-name="considerans.al">De gemeente heeft de bevoegdheid om parkeerplaatsen te reserveren voor uitsluitend het opladen van elektrische voertuigen door middel van een verkeersbesluit. De oplaadpalen kunnen gelijktijdig twee elektrische auto’s opladen. Voor iedere paal op de plankaart worden twee parkeerplaatsen gereserveerd als parkeerplaats uitsluitend bedoeld voor het opladen van elektrische voertuigen. Bij het starten van een laaddienst op een van de locaties worden direct twee parkeerplaatsen ingericht als parkeerplaats uitsluitend bedoel voor het opladen van elektrische voertuigen, tenzij er sprake is van een zwaarwegend belang ten gevolge waarvan de gemeente kan besluiten om in eerste instantie slechts één parkeerplaats in te richten voor het uitsluitend opladen van elektrische voertuigen.</text:p>
            <text:p text:style-name="considerans.al">Door het tegelijk nemen van een verkeersbesluit voor alle locaties van de plankaart wordt de doorlooptijd van het aanvraag- en realisatieproces van de laadinfrastructuur korter. Het op individueel niveau nemen van verkeersbesluiten voor iedere laadpaal zou aanzienlijk meer tijd kosten, terwijl het juist nu belangrijk is om zo snel mogelijk de laadinfrastructuur uit te breiden. Dit (verzamel)verkeersbesluit houdt echter niet automatisch in dat alle hierin opgenomen parkeerplaatsen ook daadwerkelijk direct van een openbare laadpaal en verkeersbord worden voorzien, nu de gemeente afhankelijk is van concessiehouder.</text:p>
            <text:p text:style-name="considerans.al">De openbare laaddienst wordt uitsluitend verzorgd met gecertificeerde groene stroom uit hernieuwbare energiebronnen zoals: zon, wind en biomassa, waterkracht en stortgas afkomstig uit Nederland.</text:p>
            <text:p text:style-name="considerans.al"/>
            <text:p text:style-name="considerans.al">Aan het verkeersbesluit kunnen de volgende verkeersbelangen ten grondslag liggen (art. 2 WVW 1994):</text:p>
            <text:p text:style-name="considerans.al">1a en 1b. het verzekeren van de veiligheid op de weg en het beschermen van weggebruikers en passagiers</text:p>
            <text:p text:style-name="considerans.al">Dit belang is niet van toepassing.</text:p>
            <text:p text:style-name="considerans.al">1c. het in standhouden van de weg</text:p>
            <text:p text:style-name="considerans.al">Dit belang is niet van toepassing.</text:p>
            <text:p text:style-name="considerans.al">1d. het zoveel mogelijk waarborgen van de vrijheid van het verkeer</text:p>
            <text:p text:style-name="considerans.al">Het aanwijzen van parkeerplekken voor het opladen van elektrische voertuien leidt tot een inperking van het gebruik van de betreffende parkeerplaatsen. Hier staat tegenover dat door de uitbreiding van de laadplekken de vrijheid om te kiezen voor elektrische voertuigen zal toenemen.</text:p>
            <text:p text:style-name="considerans.al">2a. het voorkomen of beperken van door het verkeer veroorzaakte overlast, hinder of schade en ook de gevolgen voor het milieu, bedoeld in de Wet milieubeheer</text:p>
            <text:p text:style-name="considerans.al">Voertuigen die afhankelijk zijn van fossiele brandstoffen veroorzaken gevolgen voor het milieu zoals bedoeld in de Wet milieubeheer. Met de voorgestelde maatregel worden deze gevolgen beperkt, door het gebruik van elektrische voertuigen te stimuleren en beter mogelijk te maken met een dekkend laadnetwerk.</text:p>
            <text:p text:style-name="considerans.al">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politie</text:span>
          </text:p>
            <text:p text:style-name="considerans.al">Mede op grond van artikel 24 van het BABW heeft overleg plaats gevonden met de verkeersadviseur van politie-eenheid Oost-Nederland, district IJsselland, daartoe gemandateerd door de Korpschef.</text:p>
            <text:p text:style-name="considerans.al">De politie heeft een alternatieve mogelijkheid aangegeven om meerdere locaties in één verkeersbesluit op te nemen (i.p.v. een verzamelverkeersbesluit) namelijk door het nemen van een “moederbesluit” waarin wordt verwezen naar “dochterbesluiten”. </text:p>
            <text:p text:style-name="considerans.al">De juridische mogelijkheid voor het nemen van zogenaamde verzamelverkeersbesluiten is, op verzoek van de Provincie Noord-Brabant, onderzocht door advocatenkantoor Pels Rijcken. Op 6 april 2022 is hierover door het advocatenkantoor een advies uitgebracht aan de provincie Noord-Brabant. Dit advies is gedeeld met meerdere provincies, waaronder de provincie Overijssel. Uit dit advies blijkt dat het mogelijk is om met één verkeersbesluit, met één procedure, meerdere (verkeers)besluiten te nemen. </text:p>
            <text:p text:style-name="considerans.al">Om het proces voor aanwijzen van parkeerplaatsen voor het opladen van elektrische voertuigen te versnellen hebben de verkeersadviseurs van politie Oost-Nederland op 6 september 2022 een afwijkende werkwijze afgesproken voor het overleg tussen wegbeheerders en politie voor verkeersbesluiten voor het aanwijzen van parkeerplaatsen voor het opladen van elektrische voertuigen. Zie bijlage 3</text:p>
            <text:p text:style-name="considerans.al">De aanduiding van de parkeerplaatsen voor het opladen van elektrische voertuigen voldoet aan de gestelde criteria.</text:p>
            <text:p text:style-name="considerans.al"/>
            <text:p text:style-name="considerans.al">
            <text:span text:style-name="nadrukvet">Zienswijzen/draagvlak</text:span>
          </text:p>
            <text:p text:style-name="considerans.al">De gemeente heeft op haar website een plankaart gepubliceerd voor participatie, waarop 19 reacties zijn ontvangen. Hieronder wordt per locatie gereageerd op bezwaren van inwoners (die voortkomen uit de participatie) tegen specifieke locaties:</text:p>
            <text:p text:style-name="considerans.al">• Wilhelmina Druckerstraat 55, 7421HS Deventer</text:p>
            <text:p text:style-name="considerans.al">o Tegen deze locatie is middels de participatie bezwaar gemaakt met als redengeving dat de parkeerdruk in dit gebied te hoog is. </text:p>
            <text:p text:style-name="considerans.al"/>
            <text:p text:style-name="considerans.al">
            <text:span text:style-name="nadrukvet">Belangenafweging</text:span>
          </text:p>
            <text:p text:style-name="considerans.al">Het college is van mening dat het plaatsen van openbare laadpalen om te kunnen voorzien in de toenemende behoefte aan laadinfrastructuur in de openbare ruimte van groter belang is en zwaarder weegt dan inperking van de vrijheid van verkeer en het gebruikmaken van parkeervoorzieningen door bewoners/ondernemers en bezoekers van de binnenstad. Het college acht het dan ook wenselijk, zo niet noodzakelijk dat er op openbare locaties voldoende mogelijkheden aanwezig zijn om deze elektrische auto’s op te laden c.q. dat er voldoende oplaadpunten beschikbaar zijn.</text:p>
            <text:p text:style-name="considerans.al"/>
            <text:p text:style-name="considerans.al">
            <text:span text:style-name="nadrukvet">Wettelijk kader</text:span>
          </text:p>
            <text:p text:style-name="considerans.al">- Artikel 2 van de Wegenverkeerswet 1994, bevat de belangen die kunnen leiden tot het nemen van verkeerbesluit, waarbij in het bijzonder artikel 2, derde lid, onder a, van de Wegenverkeerswet 1994 het belang van ‘het bevorderen van een doelmatig of zuinig energiegebruik’ is opgenomen.</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op 3 oktober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0 september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al">
            <text:span text:style-name="nadrukvet"/>
          </text:p>
            <text:p text:style-name="considerans.al">
            <text:span text:style-name="nadrukvet"/>
          </text:p>
            <text:p text:style-name="considerans.al">
            <text:span text:style-name="nadrukvet">Bijlagen:</text:span>
          </text:p>
            <text:p text:style-name="considerans.al">
            <text:span text:style-name="nadrukvet">Bijlage 1 bij verkeersbesluit 119838-2022: lijst met mogelijke laadlocaties</text:span>
          </text:p>
            <text:p text:style-name="considerans.al">- Noorderenk 27, 7437VV Bathmen</text:p>
            <text:p text:style-name="considerans.al">- Abdisseplein 19, 7437VJ Bathmen</text:p>
            <text:p text:style-name="considerans.al">- Prinses Christinalaan 10, 7437XZ Bathmen</text:p>
            <text:p text:style-name="considerans.al">- Burg. Crommelinlaan 38, 7431HB Diepenveen</text:p>
            <text:p text:style-name="considerans.al">- Floris van Wevelinghovenstraat 2, 7415XV Deventer</text:p>
            <text:p text:style-name="considerans.al">- Hobbemastraat 76, 7412PG Deventer</text:p>
            <text:p text:style-name="considerans.al">- Johannes van Vlotenlaan 79, 7412SC Deventer</text:p>
            <text:p text:style-name="considerans.al">- Laarmanskamp 60, 7433AV Schalkhaar</text:p>
            <text:p text:style-name="considerans.al">- Vosmanskamp 29T, 7433EX Schalkhaar</text:p>
            <text:p text:style-name="considerans.al">- Pikeursbaan 7F-5, 7411GT Deventer</text:p>
            <text:p text:style-name="considerans.al">- Binnensingel 26, 7411PM Deventer</text:p>
            <text:p text:style-name="considerans.al">- Parkweg 15, 7411SG Deventer</text:p>
            <text:p text:style-name="considerans.al">- Murenbeld 23, 7421GB Deventer</text:p>
            <text:p text:style-name="considerans.al">- Kamperfoelie 2, 7421DN Deventer</text:p>
            <text:p text:style-name="considerans.al">- Rolklaver 69, 7422RE Deventer</text:p>
            <text:p text:style-name="considerans.al">- J.W. Pienemanstraat 51, 7424DJ Deventer</text:p>
            <text:p text:style-name="considerans.al">- Schoolstraat 7, 7437AE Bathmen</text:p>
            <text:p text:style-name="considerans.al">- T.G. Gibsonstraat 41A, 7411RP Deventer</text:p>
            <text:p text:style-name="considerans.al">- G.J. Leonard Ankersmitlaan 24, 7411AV Deventer</text:p>
            <text:p text:style-name="considerans.al">- IJsselkade 95, 7412BK Deventer</text:p>
            <text:p text:style-name="considerans.al">- Burg. Van Loghemplein 10, 7413VN Deventer</text:p>
            <text:p text:style-name="considerans.al">- Stappedwarsstraat 2, 7416AR Deventer</text:p>
            <text:p text:style-name="considerans.al">- Verwerstraat 40, 7415SC Deventer</text:p>
            <text:p text:style-name="considerans.al">- Pamontstraat 2, 7415TL Deventer</text:p>
            <text:p text:style-name="considerans.al">- Gildenburg 124, 7423ZC Deventer</text:p>
            <text:p text:style-name="considerans.al">- Veldhommel 55, 7423HR Deventer</text:p>
            <text:p text:style-name="considerans.al">- Johan Wagenaarlaan 89, 7425GC Deventer</text:p>
            <text:p text:style-name="considerans.al">- Esdoornlaan 35, 7421AZ Deventer</text:p>
            <text:p text:style-name="considerans.al">- van Suchtelensingel 11, 7431AP Diepenveen</text:p>
            <text:p text:style-name="considerans.al">- Esdoornerf 34, 7437DL Bathmen</text:p>
            <text:p text:style-name="considerans.al">- Leliestraat 25T, 7419CT Deventer</text:p>
            <text:p text:style-name="considerans.al">- Laboratoriumplein 54, 7411CH Deventer</text:p>
            <text:p text:style-name="considerans.al">- Koggeschip 214, 7429BG Colmschate</text:p>
            <text:p text:style-name="considerans.al">- Pikeursbaan 1A, 7411GT Deventer</text:p>
            <text:p text:style-name="considerans.al">- Wilhelmina Druckerstraat 55, 7421HS Deventer</text:p>
            <text:p text:style-name="considerans.al"/>
            <text:p text:style-name="considerans.al">
            <text:span text:style-name="nadrukvet">Bijlage 2 bij verkeersbesluit 119838-2022: plankaart</text:span>
          </text:p>
            <text:p text:style-name="considerans.al">https://deventer.maps.arcgis.com/apps/webappviewer/index.html?id=78547c8c86504052ba06e0e198d91c81</text:p>
            <text:p text:style-name="considerans.al"/>
            <text:p text:style-name="considerans.al">
            <text:span text:style-name="nadrukvet">Bijlage 3 bij verkeersbesluit 119838-2022:</text:span>
          </text:p>
            <text:p text:style-name="considerans.al">Advies politie Oost-Nederland voor aanduiden parkeerplaatsen voor het opladen van elektrische voertuigen (vastgesteld 6 september 2022).</text:p>
            <text:p text:style-name="considerans.al">- De inrichting van de oplaadlocatie bestaat tenminste uit een E4- of E8-bord van bijlage 1 van het RVV 1990, met onderbord ‘opladen van elektrische voertuigen’. (Er zijn nog geen vastgestelde borden met daarop de aanduiding van een elektrische auto.) Daaronder kan een aanwijsbord worden geplaatst met schuin links/rechts wijzende pijlen, bij bordenfabrikanten bekend onder nummer OB501.</text:p>
            <text:p text:style-name="considerans.al">- Ten behoeve van de handhaving dient de vakindeling te worden uitgevoerd met doorgetrokken of onderbroken strepen waarmee naar behoefte een volledige vakindeling of alleen de hoeken van de vakken worden aangegeven.</text:p>
            <text:p text:style-name="considerans.al">- Wanneer een parkeergelegenheid, aangeduid met een van de verkeersborden E4 tot en met E10, E12 of E13 van bijlage 1 van het RVV 1990, is voorzien van parkeervakken, mag namelijk slechts in die vakken worden geparkeerd. </text:p>
            <text:p text:style-name="considerans.al">- Borden in vaste uitvoering voldoen aan de paragrafen 5 en 6 van norm NEN 3381 (Verkeerstekens - Algemene eisen voor borden);</text:p>
            <text:p text:style-name="considerans.al">- Borden worden ten minste uitgevoerd overeenkomstig de afmetingen genoemd in paragraaf 4 van norm NEN 3381, waarbij voor de volgende wegen de volgende typen gelden:</text:p>
            <text:p text:style-name="considerans.al">- op wegen waar een maximumsnelheid geldt van 130 km/h of minder tot de volgende snelheidscategorie: type III;</text:p>
            <text:p text:style-name="considerans.al">- op wegen waar een maximumsnelheid geldt van 80 km/h of minder tot de volgende snelheidscategorie: type II;</text:p>
            <text:p text:style-name="considerans.al">- op wegen waar een maximumsnelheid geldt van 50 km/h of minder: type I</text:p>
            <text:p text:style-name="considerans.al">- De hoogte van de onderkant van het bord ten opzichte van het wegdek bedraagt minimaal:</text:p>
            <text:p text:style-name="considerans.al">- binnen de bebouwde kom: 2,20 m; de hoogte mag minder zijn indien het bord is geplaatst op een verkeerseiland of buiten een pad of trottoir, doch bedraagt dan tenminste 1,20 m.</text:p>
            <text:p text:style-name="considerans.al">- buiten de bebouwde kom: 1,20 m.</text:p>
            <text:p text:style-name="considerans.al">- Bij het reserveren van parkeerplaatsen in een parkeerkoffer kunnen de parkeervakken, die met de kopse zijden tegen elkaar zijn gelegen, ook voor dit doel worden aangewezen door plaatsing van één flespaal midden voor deze vakken, met aan weerszijden de eerder voor dit doel genoemde bebording.</text:p>
            <text:p text:style-name="considerans.al">- Afwijkingen van dit advies dienen met redenen te worden omkleed en in het verkeersbesluit te worden opgenomen.</text:p>
            <text:p text:style-name="considerans.al">- In een bijzondere situatie met betrekking tot het aanwijzen van een parkeerplaats, bestemd voor het opladen van elektrische voertuigen, is dit advies niet toereikend en verzoeken wij de wegbeheerder hierover met ons overleg te voeren.</text:p>
            <text:p text:style-name="considerans.al">- Als aan dit advies wordt voldaan zal handhaving door politie gewaarborgd zijn.</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865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5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65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Deventer - Verkeersbesluit tot het aanwijzen van 70 parkeerplaatsen voor het opladen van elektrische voertuigen in de gemeente Deventer, kenmerk: 119838-2022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Woonplaats</meta:user-defined>
    <meta:user-defined meta:name="DC.title">Verkeersbesluit tot het aanwijzen van 70 parkeerplaatsen voor het opladen van elektrische voertuigen in de gemeente Deventer, kenmerk: 119838-2022</meta:user-defined>
    <meta:user-defined meta:name="DCTERMS.W3CDTF/DCTERMS.available">2022-10-03</meta:user-defined>
    <meta:user-defined meta:name="DCTERMS.W3CDTF/OVERHEIDop.jaargang">2022</meta:user-defined>
    <meta:user-defined meta:name="OVERHEIDop.publicationIssue">438651</meta:user-defined>
    <meta:user-defined meta:name="OVERHEIDop.GmbID/DC.identifier">gmb-2022-438651</meta:user-defined>
    <meta:user-defined meta:name="OVERHEIDop.versieInformatie"/>
  </office:meta>
</office:document-meta>
</file>