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
      <text:list-level-style-bullet text:bullet-char="•" text:level="1">
        <style:list-level-properties text:min-label-width="10mm"/>
      </text:list-level-style-bullet>
    </text:list-style>
    <text:list-style style:name="id1-3-2-2-2-11-1-3-1">
      <text:list-level-style-bullet text:bullet-char="•" text:level="1">
        <style:list-level-properties text:min-label-width="10mm"/>
      </text:list-level-style-bullet>
    </text:list-style>
    <text:list-style style:name="id1-3-2-2-2-11-1-3-2">
      <text:list-level-style-bullet text:bullet-char="•" text:level="1">
        <style:list-level-properties text:min-label-width="10mm"/>
      </text:list-level-style-bullet>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8">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office:automatic-styles>
  <office:body>
    <office:text>
      <text:p text:style-name="new_page_staatscourant"/>
      <text:p text:style-name="single-kop-titel">Wijzingsbesluit nadere regels Wmo en jeugdhulp 2020</text:p>
      <text:section text:name="regeling_id1-3-2" text:style-name="regeling">
        <text:section text:name="aanhef_id1-3-2-1" text:style-name="aanhef">
          <text:section text:name="preambule_id1-3-2-1-1" text:style-name="preambule">
            <text:p text:style-name="al">Wijzigings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 </text:p>
            <text:p text:style-name="al">Artikel 3.8.1 wordt als volgt gewijzigd: </text:p>
            <text:p text:style-name="al">
            <text:span text:style-name="nadrukvet">3.8.1 Resultaat</text:span>
          </text:p>
            <text:p text:style-name="al">
            <text:span text:style-name="nadrukvet">Het resultaat Schoon en Leefbaar </text:span>
          </text:p>
            <text:p text:style-name="al">Het resultaat van de ondersteuning is dat de betrokkene beschikt over een schoon en leefbaar huis. Een huis is schoon en leefbaar indien het normaal bewoond en gebruikt kan worden en voldoet aan basale hygiëne-eisen. </text:p>
            <text:p text:style-name="al"/>
            <text:p text:style-name="al">Dit betekent dat men gebruik moet kunnen maken van een schone woonkamer, als slaapvertrek in gebruik zijnde ruimtes, de keuken, toilet, natte cel en gang/trap. De genoemde ruimtes dienen met regelmaat schoongemaakt te worden. Een schoon en leefbaar huis wil niet zeggen dat alle vertrekken wekelijks schoongemaakt moeten worden. Het betekent dat het huis niet vervuild is en dat er een algemeen aanvaard basisniveau van schoon gerealiseerd wordt.</text:p>
            <text:p text:style-name="al">Indien belanghebbende regie kan voeren over het eigen leven, mag van hem/haar worden verwacht dat werkzaamheden worden geprioriteerd en keuzes worden gemaakt. Indien dit ontbreekt kan hiervoor extra ondersteuning worden ingezet.</text:p>
            <text:p text:style-name="al"/>
            <text:p text:style-name="al">We onderscheiden vier vormen van het hoofdresultaat Schoon en leefbaar huis, onderverdeeld in twee categorieën:</text:p>
            <text:list text:style-name="id1-3-2-2-2-11">
              <text:list-item text:style-override="id1-3-2-2-2-11-1">
                <text:number>a.</text:number>
                <text:p text:style-name="al">Categorie I: ondersteuning op interventieniveau 4</text:p>
                <text:list text:style-name="id1-3-2-2-2-11-1-3">
                  <text:list-item text:style-override="id1-3-2-2-2-11-1-3-1">
                    <text:number>•</text:number>
                    <text:p text:style-name="al">Schoon en leefbaar huis</text:p>
                  </text:list-item>
                  <text:list-item text:style-override="id1-3-2-2-2-11-1-3-2">
                    <text:number>•</text:number>
                    <text:p text:style-name="al">Schoon en leefbaar huis plus</text:p>
                  </text:list-item>
                </text:list>
              </text:list-item>
              <text:list-item text:style-override="id1-3-2-2-2-11-2">
                <text:number>b.</text:number>
                <text:p text:style-name="al">Categorie II: ondersteuning op interventieniveau 5</text:p>
                <text:list text:style-name="id1-3-2-2-2-11-2-3">
                  <text:list-item text:style-override="id1-3-2-2-2-11-2-3-1">
                    <text:number>•</text:number>
                    <text:p text:style-name="al">Schoon en leefbaar huis inclusief overname regie</text:p>
                  </text:list-item>
                  <text:list-item text:style-override="id1-3-2-2-2-11-2-3-2">
                    <text:number>•</text:number>
                    <text:p text:style-name="al">Schoon en leefbaar huis plus inclusief overname regie</text:p>
                  </text:list-item>
                </text:list>
              </text:list-item>
            </text:list>
            <text:p text:style-name="al">De volgende subresultaten kunnen worden toegekend:</text:p>
            <text:list text:style-name="id1-3-2-2-2-13">
              <text:list-item text:style-override="id1-3-2-2-2-13-1">
                <text:number>a.</text:number>
                <text:p text:style-name="al">De inwoner kan gebruik maken van een schoon en leefbaar huis.</text:p>
              </text:list-item>
              <text:list-item text:style-override="id1-3-2-2-2-13-2">
                <text:number>b.</text:number>
                <text:p text:style-name="al">De inwoner kan met ondersteuning zorgdragen voor een schoon en leefbaar huis.</text:p>
              </text:list-item>
              <text:list-item text:style-override="id1-3-2-2-2-13-3">
                <text:number>c.</text:number>
                <text:p text:style-name="al">De inwoner kan zelfstandig regie voeren op een schoon en leefbaar huis.</text:p>
              </text:list-item>
              <text:list-item text:style-override="id1-3-2-2-2-13-4">
                <text:number>d.</text:number>
                <text:p text:style-name="al">De inwoner kan met ondersteuning regie voeren op een schoon en leefbaar huis.</text:p>
              </text:list-item>
              <text:list-item text:style-override="id1-3-2-2-2-13-5">
                <text:number>e.</text:number>
                <text:p text:style-name="al">Voorkomen dat de inwoner geen zorg meer draagt voor een schoon en leefbaar huis.</text:p>
              </text:list-item>
            </text:list>
            <text:p text:style-name="al">Subresultaten a en b gelden voor interventieniveau 4, c en d gelden voor interventieniveau 5, en e geldt voor interventieniveau 4 en 5.</text:p>
            <text:p text:style-name="al"/>
            <text:p text:style-name="al">
            <text:span text:style-name="nadrukvet">Het resultaat </text:span>
            <text:span text:style-name="nadrukvet">Wasverzorging</text:span>
          </text:p>
            <text:p text:style-name="al">Het resultaat van de ondersteuning is dat de inwoner beschikt over schone en draagbare en doelmatige kleding.</text:p>
            <text:p text:style-name="al">De dagelijkse kleding, beddengoed, handdoeken, e.d. moeten met regelmaat schoongemaakt worden. De inwoner en zijn leefeenheid moeten kunnen beschikken over gewassen, opgevouwen of opgehangen kleding of ander linnengoed. Van de inwoner mag in dit kader worden verwacht dat er bijvoorbeeld extra (twee- of driedubbel) beddengoed aanwezig is. Datzelfde geldt voor bijvoorbeeld voldoende handdoeken, andere linnengoed en/of kleding. Op deze manier kan de inzet van ondersteuning zo efficiënt mogelijk worden gedaan.</text:p>
            <text:p text:style-name="al"/>
            <text:p text:style-name="al">
            <text:span text:style-name="nadrukvet">Het resultaat boodschappen</text:span>
          </text:p>
            <text:p text:style-name="al">Het resultaat van de ondersteuning is dat de betrokkene beschikt over benodigdheden om te voorzien in primaire levensbehoeften.</text:p>
            <text:p text:style-name="al"/>
            <text:p text:style-name="al">Onder dit resultaat valt het opstellen van een boodschappenlijst, het doen van de boodschappen en/of het opruimen van de boodschappen. Een (online) boodschappendienst is voorliggend. Indien de inwoner dit niet zelf kan regelen dan is inzet vanuit gebruikelijke hulp, sociaal netwerk en /of een vrijwilliger, voorliggend om de inwoner te helpen bij de bestelling.</text:p>
            <text:p text:style-name="al"/>
            <text:p text:style-name="al">Artikel 3.8.2 wordt als volgt gewijzigd:</text:p>
            <text:p text:style-name="al">
            <text:span text:style-name="nadrukvet">Artikel 3.8.2 Afbakening van activiteiten</text:span>
          </text:p>
            <text:list text:style-name="id1-3-2-2-2-27">
              <text:list-item text:style-override="id1-3-2-2-2-27-1">
                <text:number>1.</text:number>
                <text:p text:style-name="al">De ondersteuning bestaat uit (ambulante) begeleiding gericht op het schoon en leefbaar houden van de ruimtes binnen het huis die de inwoner regelmatig gebruikt. </text:p>
              </text:list-item>
              <text:list-item text:style-override="id1-3-2-2-2-27-2">
                <text:number>2.</text:number>
                <text:p text:style-name="al">De begeleiding wordt afgestemd op de persoonlijke situatie van de inwoner en kan bestaan uit meewerken, begeleiden en/of overnemen waarbij de inwoner zelf de taken uitvoert, oefenen van (regie)vaardigheden, signaleren en/of initiatief nemen.</text:p>
              </text:list-item>
            </text:list>
            <text:p text:style-name="al">Het college hanteert hierbij de volgende uitgangspunten: </text:p>
            <text:list text:style-name="id1-3-2-2-2-29">
              <text:list-item text:style-override="id1-3-2-2-2-29-1">
                <text:number>a.</text:number>
                <text:p text:style-name="al">De inwoner kan gebruik maken van een schone woonkamer, in gebruik zijnde slaapvertrekken, keuken, wc, natte cel en gang/trap. </text:p>
                <text:list text:style-name="id1-3-2-2-2-29-1-3">
                  <text:list-item text:style-override="id1-3-2-2-2-29-1-3-1">
                    <text:number>b.</text:number>
                    <text:p text:style-name="al">Voor achterstallig werk wordt geen extra inzet geïndiceerd;</text:p>
                  </text:list-item>
                  <text:list-item text:style-override="id1-3-2-2-2-29-1-3-2">
                    <text:number>c.</text:number>
                    <text:p text:style-name="al">Ten behoeven van de aanwezigheid van blindengeleidenhonden en/of hulphonden kan extra schoonmaak ondersteuning worden ingezet. </text:p>
                  </text:list-item>
                  <text:list-item text:style-override="id1-3-2-2-2-29-1-3-3">
                    <text:number>d.</text:number>
                    <text:p text:style-name="al">Binnen het resultaat wasverzorging is het uitgangspunt dat de inwoner zelf verantwoordelijk is voor strijkvrije kleding. </text:p>
                  </text:list-item>
                  <text:list-item text:style-override="id1-3-2-2-2-29-1-3-4">
                    <text:number>e.</text:number>
                    <text:p text:style-name="al">Indien een inwoner niet in staat is om zelf boodschappen te doen of dit via bijvoorbeeld online diensten kan regelen, wordt er eerst gekeken naar inzet van het sociale netwerk of vrijwillige inzet. </text:p>
                  </text:list-item>
                  <text:list-item text:style-override="id1-3-2-2-2-29-1-3-5">
                    <text:number>f.</text:number>
                    <text:p text:style-name="al">De inwoner wordt geacht zelf bij te dragen aan het efficiënt kunnen uitvoeren van de ondersteuningsactiviteiten. Bijv. de aanschaf van schoonmaakmiddelen en zorgen voor een opgeruimde kamer. Een extreem bewerkelijke inrichting van de woning leidt daarom in principe niet tot de toekenning van extra activiteiten en/of frequentie. Het gaat in dit geval om de extreme situaties waarin de inrichting een aanzienlijke extra inzet vergt. </text:p>
                  </text:list-item>
                  <text:list-item text:style-override="id1-3-2-2-2-29-1-3-6">
                    <text:number>g.</text:number>
                    <text:p text:style-name="al">De inwoner is zelf verantwoordelijk voor de aanschaf van de algemeen gebruikelijke technische hulpmiddelen en het treffen van maatregelen. Als dergelijke middelen niet aanwezig zijn maar wel een adequate oplossing zouden bieden voor het probleem, is de aanschaf van deze hulpmiddelen voorliggend op het inzetten van het resultaat schoon en leefbaar huis. </text:p>
                  </text:list-item>
                  <text:list-item text:style-override="id1-3-2-2-2-29-1-3-7">
                    <text:number>h.</text:number>
                    <text:p text:style-name="al">Het schoonmaken van de buitenruimten bij het huis (ramen, tuin, balkon, etc.) maken geen onderdeel uit van het resultaat schoon en leefbaar huis. </text:p>
                  </text:list-item>
                  <text:list-item text:style-override="id1-3-2-2-2-29-1-3-8">
                    <text:number>i.</text:number>
                    <text:p text:style-name="al">Er wordt uitgegaan van een gesaneerde woning in geval van bijvoorbeeld huisstofmijtallergie. Is de inwoner allergisch voor bijvoorbeeld vogels of katten maar worden deze dieren wel door de inwoner gehouden dan geldt geen ondersteuningsplicht voor het college voor de ‘extra ondersteuning’.</text:p>
                  </text:list-item>
                </text:list>
              </text:list-item>
            </text:list>
            <text:p text:style-name="al"/>
            <text:p text:style-name="al">Artikel 3.8.4 wordt als volgt gewijzigd: </text:p>
            <text:p text:style-name="al">
            <text:span text:style-name="nadrukvet">3.8.4. Afwegingskader</text:span>
          </text:p>
            <text:list text:style-name="id1-3-2-2-2-33">
              <text:list-item text:style-override="id1-3-2-2-2-33-1">
                <text:number>1.</text:number>
                <text:p text:style-name="al">Dit resultaat wordt toegekend op grond van de Wmo en de Jeugdwet. Het afwegingskader zoals vermeld in artikel 2.3.2 Wmo resp. artikel 2.3 Jeugdwet en de verordening is van toepassing. Voor de onderbouwing van de maatwerkvoorziening huishoudelijke hulp, maken we gebruik van de meest recente versie van het HHM-normenkader.</text:p>
              </text:list-item>
              <text:list-item text:style-override="id1-3-2-2-2-33-2">
                <text:number>2.</text:number>
                <text:p text:style-name="al">Ondersteuning met als doel het resultaat Schoon en leefbaar huis wordt geboden indien de eigen mogelijkheden van inwoner of in afstemming met de gebruikelijke hulp en algemene voorzieningen niet of onvoldoende van toepassing zijn om het huishouden te organiseren en er sprake is van aantoonbare beperkingen bij het voeren van regie op het huishouden.</text:p>
              </text:list-item>
              <text:list-item text:style-override="id1-3-2-2-2-33-3">
                <text:number>3.</text:number>
                <text:p text:style-name="al">Wanneer een inwoner als gevolg van zijn (medische) beperking en belemmeringen onvoldoende ondersteund wordt door de basisvoorziening Schoon en leefbaar huis, kan er ‘Schoon en leefbaar huis Plus’ worden toegekend. Bijvoorbeeld indien een hoger niveau van hygiëne of schoonhouden nodig is.</text:p>
              </text:list-item>
              <text:list-item text:style-override="id1-3-2-2-2-33-4">
                <text:number>4.</text:number>
                <text:p text:style-name="al">Gemeentelijke ondersteuning bij het voeren van een huishouden neemt de verantwoordelijkheid van de klant niet over, maar helpt de klant om het resultaat te behalen. Het resultaat dat behaald dient te worden is een schoon en leefbaar huis.</text:p>
              </text:list-item>
            </text:list>
            <text:p text:style-name="al"/>
            <text:p text:style-name="al">Na artikel 3.8.4 wordt een nieuw artikel ingevoegd:</text:p>
            <text:p text:style-name="al">
            <text:span text:style-name="nadrukvet">3.8.5. indicatiestelling</text:span>
          </text:p>
            <text:list text:style-name="id1-3-2-2-2-37">
              <text:list-item text:style-override="id1-3-2-2-2-37-1">
                <text:number>1.</text:number>
                <text:p text:style-name="al">Een indicatie voor huishoudelijke hulp wordt afgegeven in de vorm van activiteiten en frequentie voor de vier hoofdresultaten van Schoon en Leefbaar huis .</text:p>
              </text:list-item>
              <text:list-item text:style-override="id1-3-2-2-2-37-2">
                <text:number>2.</text:number>
                <text:p text:style-name="al">De maatwerkvoorziening Schoon en leefbaar huis bestaat uit basisactiviteiten die, als dat noodzakelijk is, aangevuld worden met extra inzet op maat (Schoon en leefbaar huis plus, Schoon en leefbaar huis overname regie, Schoon en leefbaar huis plus inclusief overname regie).</text:p>
              </text:list-item>
              <text:list-item text:style-override="id1-3-2-2-2-37-3">
                <text:number>3.</text:number>
                <text:p text:style-name="al">Het aantal activiteiten (en de frequentie daarvan) dat verstrekt wordt en het niveau van schoon en leefbaar dat hiermee behaald kan worden is gebaseerd op het objectieve en onafhankelijke onderzoek, uitgevoerd door Bureau HHM. </text:p>
              </text:list-item>
              <text:list-item text:style-override="id1-3-2-2-2-37-4">
                <text:number>4.</text:number>
                <text:p text:style-name="al">De vaststelling van de noodzakelijk activiteiten en frequentie vindt plaats in een individuele weging en wordt afgestemd op de individuele situatie. De volgende factoren worden in elk geval onderzocht en zijn van invloed op de indicatie:</text:p>
                <text:list text:style-name="id1-3-2-2-2-37-4-3">
                  <text:list-item text:style-override="id1-3-2-2-2-37-4-3-1">
                    <text:number>a.</text:number>
                    <text:p text:style-name="al">aard en omvang van de beperkingen;</text:p>
                  </text:list-item>
                  <text:list-item text:style-override="id1-3-2-2-2-37-4-3-2">
                    <text:number>b.</text:number>
                    <text:p text:style-name="al">aanwezigheid van gebruikelijke hulp;</text:p>
                  </text:list-item>
                  <text:list-item text:style-override="id1-3-2-2-2-37-4-3-3">
                    <text:number>c.</text:number>
                    <text:p text:style-name="al">aanwezigheid van minderjarige kinderen;</text:p>
                  </text:list-item>
                  <text:list-item text:style-override="id1-3-2-2-2-37-4-3-4">
                    <text:number>d.</text:number>
                    <text:p text:style-name="al">mogelijke inzet van voorzieningen op basis van andere wetgeving, of algemene voorzieningen. </text:p>
                  </text:list-item>
                </text:list>
              </text:list-item>
              <text:list-item text:style-override="id1-3-2-2-2-37-5">
                <text:number>5.</text:number>
                <text:p text:style-name="al">In overleg met de inwoner verdeelt de professionele hulp de uit te voeren werkzaamheden en de frequentie.</text:p>
              </text:list-item>
            </text:list>
            <text:p text:style-name="al"/>
            <text:p text:style-name="al">Artikel 1.1 wordt gewijzigd als volgt: </text:p>
            <text:p text:style-name="al">
            <text:span text:style-name="nadrukvet">1.1. Begripsbepalingen</text:span>
          </text:p>
            <text:list text:style-name="id1-3-2-2-2-41">
              <text:list-item text:style-override="id1-3-2-2-2-41-1">
                <text:number>a.</text:number>
                <text:p text:style-name="al">adviesinstantie: door het college gecontracteerde adviesinstantie;</text:p>
              </text:list-item>
              <text:list-item text:style-override="id1-3-2-2-2-41-2">
                <text:number>b.</text:number>
                <text:p text:style-name="al">besluit : Uitvoeringsbesluit Wmo 2015 zoals laatstelijk gepubliceerd in het Staatsblad;</text:p>
              </text:list-item>
              <text:list-item text:style-override="id1-3-2-2-2-41-3">
                <text:number>c.</text:number>
                <text:p text:style-name="al">begeleiding: hiermee wordt gedoeld op activiteiten die de zelfredzaamheid van de inwoner bevorderen, behouden of compenseren;</text:p>
              </text:list-item>
              <text:list-item text:style-override="id1-3-2-2-2-41-4">
                <text:number>d.</text:number>
                <text:p text:style-name="al">begeleiding maatschappelijke opvang: begeleiding van jongeren en volwassenen met ernstige problemen op meerdere terreinen van wonen en leven, waarbij de factoren dakloosheid, geweld en/of maatschappelijke uitval feitelijk zijn of een dreigend, daadwerkelijk perspectief vormen. De begeleiding aan deze doelgroep voorkomt dakloosheid en bevordert de doorstroom uit de maatschappelijke opvang;</text:p>
              </text:list-item>
              <text:list-item text:style-override="id1-3-2-2-2-41-5">
                <text:number>e.</text:number>
                <text:p text:style-name="al">behandeling: het gericht werken aan herstel of het voorkomen van verergering van een aandoening, of het aanleren van vaardigheden of gedrag;</text:p>
              </text:list-item>
              <text:list-item text:style-override="id1-3-2-2-2-41-6">
                <text:number>f.</text:number>
                <text:p text:style-name="al">bemoeizorg: wanneer begeleiding niet of niet volledig geaccepteerd wordt door de inwoner en deze noodzakelijk is om verder afglijden te voorkomen en waar mogelijk de kwaliteit van leven te verbeteren. Een traject bemoeizorg is erop gericht om zorgmijders naar passende ondersteuning toe te leiden;</text:p>
              </text:list-item>
              <text:list-item text:style-override="id1-3-2-2-2-41-7">
                <text:number>g.</text:number>
                <text:p text:style-name="al">Blindengeleidenhond: hond die een blinde of visueel beperkte geleidt, en die daarvoor is afgericht.</text:p>
              </text:list-item>
              <text:list-item text:style-override="id1-3-2-2-2-41-8">
                <text:number>h.</text:number>
                <text:p text:style-name="al">centrumgemeente: de gemeente Assen die als centrumgemeente de regierol heeft voor Beschermd wonen en maatschappelijke opvang en namens de gemeenten Aa en Hunze, Tynaarlo, Noordenveld, Midden-Drenthe, Meppel, Hoogeveen, De Wolden, Westerveld het mandaat heeft op grond hiervan besluiten te nemen;</text:p>
              </text:list-item>
              <text:list-item text:style-override="id1-3-2-2-2-41-9">
                <text:number>i.</text:number>
                <text:p text:style-name="al">deskundige(n) / deskundigheid: (externe) deskundigen die beschikken over deskundigheid zoals bedoeld in art. 2.1 besluit Jeugdwet;</text:p>
              </text:list-item>
              <text:list-item text:style-override="id1-3-2-2-2-41-10">
                <text:number>j.</text:number>
                <text:p text:style-name="al">familiegroepsplan: zoals bedoeld in art. 1.1 van de wet;</text:p>
              </text:list-item>
              <text:list-item text:style-override="id1-3-2-2-2-41-11">
                <text:number>k.</text:number>
                <text:p text:style-name="al">formele hulp: hulp die geboden wordt door een professional die voor deze hulp wordt betaald en een erkende kwalificatie heeft;</text:p>
              </text:list-item>
              <text:list-item text:style-override="id1-3-2-2-2-41-12">
                <text:number>l.</text:number>
                <text:p text:style-name="al">Hulphond: hond die er speciaal op is afgericht om mensen met een handicap binnen en buiten het huis te helpen met de dingen die zij zelf niet kunnen.</text:p>
              </text:list-item>
              <text:list-item text:style-override="id1-3-2-2-2-41-13">
                <text:number>m.</text:number>
                <text:p text:style-name="al">hulpvraag: behoefte aan maatschappelijke ondersteuning als bedoeld in artikel 2.3.2, eerste lid van de Wmo of aan jeugdhulp als bedoeld in artikel 2.3, eerste lid van de Jeugdwet;</text:p>
              </text:list-item>
              <text:list-item text:style-override="id1-3-2-2-2-41-14">
                <text:number>n.</text:number>
                <text:p text:style-name="al">hulpvrager: cliënt als bedoeld in de Wmo en jeugdige of zijn ouders als bedoeld in de Jeugdwet;</text:p>
              </text:list-item>
              <text:list-item text:style-override="id1-3-2-2-2-41-15">
                <text:number>o.</text:number>
                <text:p text:style-name="al">informele hulp: hulp op vrijwillige basis verleend door personen uit het sociale netwerk van de hulpvrager, die niet verleend wordt in het kader van een hulpverlenend beroep;</text:p>
              </text:list-item>
              <text:list-item text:style-override="id1-3-2-2-2-41-16">
                <text:number>p.</text:number>
                <text:p text:style-name="al">Leefbaar: opgeruimd en functioneel, bijvoorbeeld om vallen te voorkomen;</text:p>
              </text:list-item>
              <text:list-item text:style-override="id1-3-2-2-2-41-17">
                <text:number>q.</text:number>
                <text:p text:style-name="al">mantelzorger: persoon die mantelzorg verleent als bedoeld in de artikel 1.1.1, onder van de Wmo;</text:p>
              </text:list-item>
              <text:list-item text:style-override="id1-3-2-2-2-41-18">
                <text:number>r.</text:number>
                <text:p text:style-name="al">melding: melding van een hulpvraag als bedoeld in dit artikel onder i aan het college;</text:p>
              </text:list-item>
              <text:list-item text:style-override="id1-3-2-2-2-41-19">
                <text:number>s.</text:number>
                <text:p text:style-name="al">MDO: multi disciplinair overleg;</text:p>
              </text:list-item>
              <text:list-item text:style-override="id1-3-2-2-2-41-20">
                <text:number>t.</text:number>
                <text:p text:style-name="al">onderzoek: onderzoek als bedoeld in artikel 2.3.2 van de Wmo;</text:p>
              </text:list-item>
              <text:list-item text:style-override="id1-3-2-2-2-41-21">
                <text:number>u.</text:number>
                <text:p text:style-name="al">persoonlijk plan: persoonlijk plan als bedoeld in artikel 2.3.2. van de Wmo;</text:p>
              </text:list-item>
              <text:list-item text:style-override="id1-3-2-2-2-41-22">
                <text:number>v.</text:number>
                <text:p text:style-name="al">professional: een SKJ geregistreerde die voor of namens het college handelt;</text:p>
              </text:list-item>
              <text:list-item text:style-override="id1-3-2-2-2-41-23">
                <text:number>w.</text:number>
                <text:p text:style-name="al">sociaal netwerk: personen uit de huiselijke kring of andere personen met wie de hulpvrager een sociale relatie onderhoudt;</text:p>
              </text:list-item>
              <text:list-item text:style-override="id1-3-2-2-2-41-24">
                <text:number>x.</text:number>
                <text:p text:style-name="al">Schoon: een basishygiëne borgen, waarbij vervuiling van het huis en gezondheidsrisico’s van bewoners worden voorkomen;</text:p>
              </text:list-item>
              <text:list-item text:style-override="id1-3-2-2-2-41-25">
                <text:number>y.</text:number>
                <text:p text:style-name="al">verordening: Verordening maatschappelijke ondersteuning en jeugdhulp van de gemeente Assen als laatstelijk vastgesteld door de gemeenteraad;</text:p>
              </text:list-item>
              <text:list-item text:style-override="id1-3-2-2-2-41-26">
                <text:number>z.</text:number>
                <text:p text:style-name="al">ZRM: de zelfredzaamheidsmatrix is het instrument waarmee behandelaars, beleidsmakers en onderzoekers in de (openbare) gezondheidszorg, maatschappelijke dienstverlening en gerelateerde werkvelden, de mate van zelfredzaamheid en participatie van hun cliënten eenvoudig en volledig kunnen beoordelen.</text:p>
              </text:list-item>
            </text:list>
            <text:p text:style-name="al"/>
          </text:section>
          <text:section text:name="artikel_id1-3-2-2-3" text:style-name="artikel">
            <text:p text:style-name="artikel_kop_titel"><text:span text:style-name="artikel_kop_label"/> <text:span text:style-name="artikel_kop_nr"/> B. </text:p>
            <text:p text:style-name="al">De volgende toelichting wordt ingevoegd: </text:p>
            <text:p text:style-name="al">
            <text:span text:style-name="nadrukvet">Toelichting over het normenkader</text:span>
          </text:p>
            <text:p text:style-name="al">Volgens jurisprudentie van de Centrale Raad moet de inwoner rechtszekerheid worden geboden over de aard en omvang van schoonmaak hulp. Omdat de gemeente Assen een systematiek kent van resultaatgericht beschikken, is het belangrijk dat inwoners er op kunnen vertrouwen dat het resultaat daadwerkelijk behaald wordt en dat - daar waar dit niet gebeurt - de inwoner de gemeente hierop kan aanspreken. </text:p>
            <text:p text:style-name="al"/>
            <text:p text:style-name="al">Het HHM normenkader maakt het mogelijk voor de gemeente Assen om resultaatgericht te indiceren en rechtszekerheid te bieden aan de inwoner, met een onderbouwing die voldoet aan de eisen die de rechter hieraan stelt. Het resultaat schoon en leefbaar huis wordt beschreven door de schoonmaakactiviteiten en de frequentie daarvan vast te stellen in de beschikking. De activiteiten en de frequentie zijn gebaseerd op objectieve criteria en deugdelijk onderzoek van bureau HHM. Zie tabel 1 voor de (basis)activiteiten en de frequentie. </text:p>
            <text:p text:style-name="al"/>
            <text:p text:style-name="al">
            <text:span text:style-name="nadrukvet">Toelichting over hoe de gemeente Assen het Normenkader toepast</text:span>
          </text:p>
            <text:p text:style-name="al">Bij toepassing van het normenkader maakt de Wmo-consulent een optelsom van de resultaatgebieden waarbij de inwoner ondersteuning nodig heeft. Zo nodig wordt ‘meer inzet’ opgeteld en ‘minder inzet’ afgetrokken. Het normenkader wordt op de volgende manier geïnterpreteerd:</text:p>
            <text:list text:style-name="id1-3-2-2-3-10">
              <text:list-item text:style-override="id1-3-2-2-3-10-1">
                <text:number>•</text:number>
                <text:p text:style-name="al">De gemiddelde clientsituatie betreft volledige professionele overname van alle activiteiten. Dit vormt de basis die voor de individuele inwoner op maat moet worden gemaakt. </text:p>
              </text:list-item>
              <text:list-item text:style-override="id1-3-2-2-3-10-2">
                <text:number>•</text:number>
                <text:p text:style-name="al">De professionele hulp verdeelt zelf de uit te voeren werkzaamheden en de beschikbaar gestelde frequentie, uiteraard in overleg met de inwoner. Zo worden uiteindelijk alle activiteiten met de overeengekomen frequentie uitgevoerd (dus ook de activiteiten die niet iedere week uitgevoerd hoeven worden). In bijlage 1 is een overzicht opgenomen van de (basis)activiteiten en de frequentie waarop het normenkader is gebaseerd.</text:p>
              </text:list-item>
              <text:list-item text:style-override="id1-3-2-2-3-10-3">
                <text:number>•</text:number>
                <text:p text:style-name="al">Het normenkader betreft de voor de hulp beschikbare totale inzet. Het betreft dus geen instructietijd voor het uitvoeren van bepaalde activiteiten. In ieder huishouden, in iedere situatie, is sprake van net weer wat andere verdelingen van activiteiten en van de frequentie die nodig is.</text:p>
              </text:list-item>
              <text:list-item text:style-override="id1-3-2-2-3-10-4">
                <text:number>•</text:number>
                <text:p text:style-name="al">In het normenkader is bij het bepalen van de activiteiten en frequentie de indirecte inzet zoals het maken van afspraken, interactie met de inwoner en bijvoorbeeld het pakken en opruimen van schoonmaakmiddelen meegenomen. </text:p>
              </text:list-item>
              <text:list-item text:style-override="id1-3-2-2-3-10-5">
                <text:number>•</text:number>
                <text:p text:style-name="al">Uit diverse onderzoeken is gebleken dat deze basisactiviteiten en frequentie toereikend is om te doen wat nodig is in de gemiddelde cliëntsituatie. Voorwaarde hiervoor is daarom dat goed onderzoek is gedaan naar de individuele situatie van de inwoner (keukentafelgesprek).</text:p>
              </text:list-item>
              <text:list-item text:style-override="id1-3-2-2-3-10-6">
                <text:number>•</text:number>
                <text:p text:style-name="al">Met dit normenkader kan een verantwoord niveau van een schoon en leefbaar huishouden worden gerealiseerd. Aandachtspunt is dat persoonlijke opvattingen van inwoners of hulpen soms anders zijn dan waarop dit normenkader is gebaseerd. Het normenkader is dan leidend, omdat dit op basis van onderzoek bij en met vele cliënten en in afstemming met diverse deskundigen tot stand is gekomen.</text:p>
              </text:list-item>
            </text:list>
            <text:p text:style-name="al"/>
            <text:p text:style-name="al">
            <text:span text:style-name="nadrukvet">Toelichting op de gemiddelde clientsituatie</text:span>
          </text:p>
            <text:list text:style-name="id1-3-2-2-3-13">
              <text:list-item text:style-override="id1-3-2-2-3-13-1">
                <text:number>•</text:number>
                <text:p text:style-name="al">Een huishouden met 1 of 2 volwassenen zonder thuiswonende kinderen;</text:p>
              </text:list-item>
              <text:list-item text:style-override="id1-3-2-2-3-13-2">
                <text:number>•</text:number>
                <text:p text:style-name="al">Wonend in een zelfstandige huisvestingssituatie, gelijkvloers of met een trap;</text:p>
              </text:list-item>
              <text:list-item text:style-override="id1-3-2-2-3-13-3">
                <text:number>•</text:number>
                <text:p text:style-name="al">Er zijn geen huisdieren aanwezig die extra inzet van ondersteuning vragen;</text:p>
              </text:list-item>
              <text:list-item text:style-override="id1-3-2-2-3-13-4">
                <text:number>•</text:number>
                <text:p text:style-name="al">De inwoner kan de woning dagelijks op orde houden (bijvoorbeeld aanrecht afnemen, algemeen opruimen) zodat deze gereed is voor de schoonmaak;</text:p>
              </text:list-item>
              <text:list-item text:style-override="id1-3-2-2-3-13-5">
                <text:number>•</text:number>
                <text:p text:style-name="al">De inwoner heeft geen mogelijkheden om zelf bij te dragen aan de activiteiten die moeten worden uitgevoerd;</text:p>
              </text:list-item>
              <text:list-item text:style-override="id1-3-2-2-3-13-6">
                <text:number>•</text:number>
                <text:p text:style-name="al">Er is geen ondersteuning vanuit mantelzorgers, netwerk en vrijwilligers bij activiteiten die moeten worden uitgevoerd;</text:p>
              </text:list-item>
              <text:list-item text:style-override="id1-3-2-2-3-13-7">
                <text:number>•</text:number>
                <text:p text:style-name="al">Er zijn geen beperkingen of belemmeringen aan de orde bij de inwoner die maken dat de woning extra vervuilt of dat de woning extra schoon moet zijn;</text:p>
              </text:list-item>
              <text:list-item text:style-override="id1-3-2-2-3-13-8">
                <text:number>•</text:number>
                <text:p text:style-name="al">De woning heeft geen uitzonderlijke inrichting en is niet extra bewerkelijk of extra omvangrijk.</text:p>
              </text:list-item>
            </text:list>
            <text:p text:style-name="al"/>
            <text:p text:style-name="al">
            <text:span text:style-name="nadrukvet">Toelichting bij normenkader over indicatie voor extra kamer(s)</text:span>
          </text:p>
            <text:p text:style-name="al">Een woning kan meerdere slaapkamers, eventueel ook logeerkamers, omvatten, naast de dagelijks in gebruik zijnde slaapkamer. Als deze extra kamers niet in gebruik zijn, moeten ze toch één keer per maand worden schoongemaakt, om te zorgen dat ze op termijn niet een bron van vervuiling van het hele huis worden. </text:p>
            <text:p text:style-name="al"/>
            <text:p text:style-name="al">Een kamer waar alleen een wasrek staat en eventueel de strijk wordt gedaan, valt onder de noemer ‘niet in gebruik’ en wordt eenmaal per maand schoongemaakt.</text:p>
            <text:p text:style-name="al">Er kunnen redenen zijn waarom een extra kamer wel regelmatig schoongemaakt moet worden, bij voorbeeld wanneer een (echt)paar gescheiden slaapt. Als sprake is van een huisgenoot met een eigen slaapkamer, dan ligt de vraag voor of professionele overname van het schoonmaken van die slaapkamer noodzakelijk is of dat hier sprake is van eigen kracht of gebruikelijke zorg van die huisgenoot.</text:p>
            <text:p text:style-name="al">Als (klein)kinderen komen logeren, wordt van hen verwacht dat zij hun kamer zelf schoon maken.</text:p>
            <text:p text:style-name="al">Ook kamers of zolders die bij voorbeeld als hobbykamer worden gebruikt worden eenmaal per maand schoongemaakt.</text:p>
            <text:p text:style-name="al"/>
            <text:p text:style-name="al">
            <text:span text:style-name="nadrukvet">Toelichting op het resultaat boodschappen</text:span>
          </text:p>
            <text:p text:style-name="al">Een boodschappendienst in doorgaans een algemeen gebruikelijke voorziening. Of dat werkelijk zo is wordt bepaald door of deze dienst:</text:p>
            <text:list text:style-name="id1-3-2-2-3-25">
              <text:list-item text:style-override="id1-3-2-2-3-25-1">
                <text:number>•</text:number>
                <text:p text:style-name="al">daadwerkelijk beschikbaar is;</text:p>
              </text:list-item>
              <text:list-item text:style-override="id1-3-2-2-3-25-2">
                <text:number>•</text:number>
                <text:p text:style-name="al">een passende bijdrage levert aan het realiseren van een situatie waarin de inwoner tot zelfredzaamheid of participatie in staat is en;</text:p>
              </text:list-item>
              <text:list-item text:style-override="id1-3-2-2-3-25-3">
                <text:number>•</text:number>
                <text:p text:style-name="al">deze financieel gedragen kan worden met een inkomen op minimumniveau.</text:p>
              </text:list-item>
            </text:list>
            <text:p text:style-name="al">Indien de inwoner de boodschappendienst niet zelf kan regelen dan is inzet vanuit gebruikelijke hulp, sociaal netwerk en /of een vrijwilliger, voorliggend om de inwoner te helpen bij de bestelling.</text:p>
            <text:p text:style-name="al">De omstandigheid dat de supermarkt waar de inwoner normaal gesproken zijn boodschappen doet of zou willen doen geen boodschappendienst heeft, maakt niet dat een andere boodschappendienst niet als passende oplossing kan gelden. </text:p>
            <text:p text:style-name="al"/>
            <text:p text:style-name="al">Als de inwoner zelf nog in staat is om met een scootmobiel (dagelijkse) boodschappen te doen kan van de inwoner ook worden verlangd om de hulp van het personeel of het netwerk in te roepen als hij onverwacht niet bij een boodschap kan omdat deze te laag of te hoog in de schappen ligt. Verder mag van de inwoner in voorkomende gevallen ook worden verwacht dat met een daarop gerichte training wordt geleerd om met een scootmobiel op een veilige manier winkels binnen te gaan en boodschappen te doen.</text:p>
            <text:p text:style-name="al">Eigen keuzes, zoals de keuze voor speciaal voedsel dat maar beperkt te koop wordt aangeboden, waardoor extra reizen nodig is of het doen van boodschappen in een groot aantal winkels resulteert niet in extra inzet voor het resultaat boodschappen. Alleen wanneer bovenstaande medisch noodzakelijk is, kan de inwoner extra inzet krijgen vanuit het resultaat boodschappen.</text:p>
            <text:p text:style-name="al"/>
            <text:p text:style-name="al">Uit onderzoek/keukentafelgesprek kan blijken dat de inwoner geen gebruik kan maken van de boodschappendienst omdat de inwoner de boodschappen van de bezorgservice niet kan aanpakken en/of opruimen. Een eventueel passende oplossing zou kunnen zijn dat de bezorgdienst gevraagd wordt om de spullen weg te zetten.</text:p>
            <text:p text:style-name="al"/>
            <text:p text:style-name="al">Het feit dat de inwoner, die gebruik kan maken van de boodschappendienst (of bezorgen van maaltijden), afhankelijk is van bezorgtijden brengt niet mee dat de boodschappendienst om die reden niet als passende oplossing kan worden aangemerkt (CRVB:2011:BU5492).</text:p>
            <text:p text:style-name="al"/>
          </text:section>
        </text:section>
        <text:section text:name="regeling-sluiting_id1-3-2-3" text:style-name="regeling-sluiting">
          <text:section text:name="ondertekening_id1-3-2-3-1">
            <text:p><text:span text:style-name="functie">Aldus besloten op 31 augustus 2021</text:span></text:p>
            <text:p><text:span text:style-name="functie">Burgemeest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86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Wet maatschappelijke ondersteuning 2015]|[1.0:c:BWBR0035362&amp;g=2020-07-01</meta:user-defined>
    <meta:user-defined meta:name="DC.source">Jeugdwet]|[1.0:c:BWBR0034925&amp;g=2020-07-01</meta:user-defined>
    <meta:user-defined meta:name="DC.source">http://decentrale.regelgeving.overheid.nl/cvdr/XHTMLoutput/Actueel/Assen/CVDR438812.html</meta:user-defined>
    <meta:user-defined meta:name="DCTERMS.alternative">Nadere regels maatschappelijke ondersteuning en jeugdhulp gemeente Assen 2020</meta:user-defined>
    <dc:language>nl</dc:language>
    <meta:user-defined meta:name="OVERHEIDop.locatietype/OVERHEIDop.gebiedsmarkering">Gemeente</meta:user-defined>
    <meta:user-defined meta:name="DC.title">Nadere regels maatschappelijke ondersteuning en jeugdhulp gemeente Assen 2020</meta:user-defined>
    <meta:user-defined meta:name="DCTERMS.W3CDTF/DCTERMS.available">2022-02-02</meta:user-defined>
    <meta:user-defined meta:name="DCTERMS.W3CDTF/OVERHEIDop.jaargang">2022</meta:user-defined>
    <meta:user-defined meta:name="OVERHEIDop.publicationIssue">43865</meta:user-defined>
    <meta:user-defined meta:name="OVERHEIDop.betreftRegeling">CVDR642548_3</meta:user-defined>
    <meta:user-defined meta:name="OVERHEIDop.GmbID/DC.identifier">gmb-2022-43865</meta:user-defined>
    <meta:user-defined meta:name="xs:date/OVERHEIDop.startdatum">2022-02-03</meta:user-defined>
    <meta:user-defined meta:name="OVERHEIDop.versieInformatie"/>
  </office:meta>
</office:document-meta>
</file>