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bovenwoning in meerdere wooneenheden, Kerkstraat 1 8331JC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309</text:p>
            <text:p text:style-name="common-al">Ingekomen: 28-09-2022</text:p>
            <text:p text:style-name="common-al">Locatie: Kerkstraat 1 8331JC Steenwijk</text:p>
            <text:p text:style-name="common-al">Projectomschrijving: het splitsen van een bovenwoning in meerdere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864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4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4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09</meta:user-defined>
    <meta:user-defined meta:name="DCTERMS.abstract">het splitsen van een bovenwoning in meerdere wooneenheden</meta:user-defined>
    <dc:language>nl</dc:language>
    <meta:user-defined meta:name="OVERHEIDop.locatietype/OVERHEIDop.gebiedsmarkering">Punt</meta:user-defined>
    <meta:user-defined meta:name="DC.title">Aanvraag omgevingsvergunning, het splitsen van een bovenwoning in meerdere wooneenheden, Kerkstraat 1 8331JC Steenw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45</meta:user-defined>
    <meta:user-defined meta:name="OVERHEIDop.GmbID/DC.identifier">gmb-2022-438645</meta:user-defined>
    <meta:user-defined meta:name="OVERHEIDop.versieInformatie"/>
  </office:meta>
</office:document-meta>
</file>