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van bestaande dakkapel, de Vriesstraat 53 5612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662</text:p>
            <text:p text:style-name="common-al">Omschrijving: vervangen van bestaande dakkapel</text:p>
            <text:p text:style-name="common-al">Adres: de Vriesstraat 53 5612KH Eindhoven</text:p>
            <text:p text:style-name="common-al">Datum ontvangst: 28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63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3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3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662</meta:user-defined>
    <meta:user-defined meta:name="DCTERMS.abstract">vervangen van bestaande dakkapel</meta:user-defined>
    <dc:language>nl</dc:language>
    <meta:user-defined meta:name="OVERHEIDop.locatietype/OVERHEIDop.gebiedsmarkering">Punt</meta:user-defined>
    <meta:user-defined meta:name="DC.title">Ingediende aanvraag omgevingsvergunning: vervangen van bestaande dakkapel, de Vriesstraat 53 5612KH Eindhov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638</meta:user-defined>
    <meta:user-defined meta:name="OVERHEIDop.GmbID/DC.identifier">gmb-2022-438638</meta:user-defined>
    <meta:user-defined meta:name="OVERHEIDop.versieInformatie"/>
  </office:meta>
</office:document-meta>
</file>