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anenlaan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WABO-2022-287 voor een omgevingsvergunning op locatie Platanenlaan 4 te Leusden. De vergunning is toegekend. Het besluit betreft het plaatsen van een aan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863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3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3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latanenlaan 4 te Leusd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36</meta:user-defined>
    <meta:user-defined meta:name="OVERHEIDop.GmbID/DC.identifier">gmb-2022-438636</meta:user-defined>
    <meta:user-defined meta:name="OVERHEIDop.versieInformatie"/>
  </office:meta>
</office:document-meta>
</file>