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Stieltjesstraat 11 2313S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6703</text:p>
            <text:p text:style-name="common-al">Ingekomen: 28-09-2022 00:00</text:p>
            <text:p text:style-name="common-al">Locatie: Stieltjesstraat 11 2313S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6703" xlink:type="simple">publicatiesomgevingsvergunningen@leiden.nl</text:a> de volgende gegevens:</text:p>
            <text:p text:style-name="common-al">-het kenmerk van de aanvraag: Z/22/34467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63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670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Stieltjesstraat 11 2313SH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616_7221017_16643767...|exb-2022-54734</meta:user-defined>
    <meta:user-defined meta:name="OVERHEIDop.publicationIssue">438630</meta:user-defined>
    <meta:user-defined meta:name="OVERHEIDop.GmbID/DC.identifier">gmb-2022-438630</meta:user-defined>
    <meta:user-defined meta:name="OVERHEIDop.versieInformatie"/>
  </office:meta>
</office:document-meta>
</file>