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itengewoon opsporingsambtenaren/Toezichthouders Molenlan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en de burgemeester van gemeente Molenlanden, ieder binnen de eigen bevoegdheid;</text:p>
            <text:p text:style-name="al"/>
            <text:p text:style-name="al">Gelet op de wijziging van Drank- en Horecawet naar Alcoholwet,</text:p>
            <text:p text:style-name="al"/>
            <text:p text:style-name="al">Gelet op de artikelen 5:11 tot en met 5:20 van de Algemene wet bestuursrecht, artikel 6:2 en 6:3 van de Algemene Plaatselijke Verordening Molenlanden 2019, artikel 41 van de Alcoholwet, artikel 4:2 van de Wet basisregistratie personen, artikel 34 van de Wet op de Kansspelen, en artikel 174 van de gemeentewet,</text:p>
            <text:p text:style-name="al"/>
            <text:p text:style-name="al">overwegende dat het wenselijk is te voorzien in de aanwijzing van buitengewoon opsporingsambtenaren/ toezichthouders in de zin van artikel 5:11 van de Algemene wet bestuursrecht in samenhang met de onderscheidenlijke wettelijke voorschriften;</text:p>
            <text:p text:style-name="al"/>
            <text:p text:style-name="al"/>
            <text:p text:style-name="al">
            <text:span text:style-name="nadrukvet">BESLUITEN</text:span>
          </text:p>
            <text:p text:style-name="al"/>
            <text:p text:style-name="al">1. Het aanwijzingsbesluit Buitengewoon opsporingsambtenaren/Toezichthouders Molenlanden 2021, genomen op 30 maart 2021 in te trekken;</text:p>
            <text:p text:style-name="al">2. De buitengewoon opsporingsambtenaren (boa) en/of toezichthouders/handhavers die werkzaam zijn voor gemeente Papendrecht aan te wijzen als toezichthouder voor het toezicht en de opsporing van feiten strafbaar gesteld van het bepaalde bij of krachtens de:</text:p>
            <text:p text:style-name="al"/>
            <text:p text:style-name="al">a. Algemene Plaatselijke Verordening Molenlanden 2019;</text:p>
            <text:p text:style-name="al">b. Alcoholwet;</text:p>
            <text:p text:style-name="al">c. Drank- en horeca Verordening Molenlanden</text:p>
            <text:p text:style-name="al">d. Afvalstoffenverordening Molenlanden;</text:p>
            <text:p text:style-name="al">e. Wet basisregistratie personen;</text:p>
            <text:p text:style-name="al">f. Wet op de Kansspelen,</text:p>
            <text:p text:style-name="al">g. Parkeerverordening Molenlanden </text:p>
            <text:p text:style-name="al">h. Huisvestingswet 2014 c.q. Huisvestingsverordening gemeente Molenlanden;</text:p>
            <text:p text:style-name="al">i. Winkeltijdenwet c.q. Verordening winkeltijden gemeente Molenlanden;</text:p>
            <text:p text:style-name="al"/>
            <text:p text:style-name="al">Als de voornoemde verordeningen en wetten in de toekomst wijzigen, heeft dit aanwijzingsbesluit tevens betrekking op de opvolgende c.q. gewijzigde verordening;</text:p>
            <text:p text:style-name="al"/>
            <text:p text:style-name="al">voor de duur van het contract dat overeen is gekomen met gemeente Papendrecht.</text:p>
            <text:p text:style-name="al"/>
            <text:p text:style-name="al">3. te bepalen dat dit besluit in werking treedt op de eerste dag na die waarop het is bekend gemaakt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Vastgesteld door het college en de burgemeester van gemeente Molenlanden op 20 september 2022. </text:p>
              <text:p text:style-name="al"/>
              <text:p text:style-name="al">de secretaris, </text:p>
              <text:p text:style-name="al"/>
              <text:p text:style-name="al">Leon Anink </text:p>
              <text:p text:style-name="al"/>
              <text:p text:style-name="al">de burgemeester,</text:p>
              <text:p text:style-name="al"/>
              <text:p text:style-name="al">Theo Segers</text:p>
              <text:p text:style-name="al"/>
              <text:p text:style-name="al">de burgemeester van gemeente Molenlanden,</text:p>
              <text:p text:style-name="al"/>
              <text:p text:style-name="al">Theo Segers 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862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2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2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DC.source">https://lokaleregelgeving.overheid.nl/CVDR628331/2</meta:user-defined>
    <meta:user-defined meta:name="OVERHEIDop.referentienummer">1153252</meta:user-defined>
    <meta:user-defined meta:name="DCTERMS.alternative">Aanwijzingsbesluit Buitengewoon opsporingsambtenaren/Toezichthouders Molenlanden 2022</meta:user-defined>
    <dc:language>nl</dc:language>
    <meta:user-defined meta:name="OVERHEIDop.locatietype/OVERHEIDop.gebiedsmarkering">Gemeente</meta:user-defined>
    <meta:user-defined meta:name="DC.title">Aanwijzingsbesluit Buitengewoon opsporingsambtenaren/Toezichthouders Molenlanden 2022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29</meta:user-defined>
    <meta:user-defined meta:name="OVERHEIDop.betreftRegeling">CVDR681893_1</meta:user-defined>
    <meta:user-defined meta:name="OVERHEIDop.GmbID/DC.identifier">gmb-2022-438629</meta:user-defined>
    <meta:user-defined meta:name="xs:date/OVERHEIDop.startdatum">2022-10-04</meta:user-defined>
    <meta:user-defined meta:name="OVERHEIDop.versieInformatie"/>
  </office:meta>
</office:document-meta>
</file>