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plaatsing finishboog op ventersweg Butzelaarstraat in Luttenberg t.b.v. Kika-wandeldag </text:span>
          </text:p>
            <text:p text:style-name="common-al">
            <text:span text:style-name="nadrukvet">op 14 oktober</text:span>
          </text:p>
            <text:p text:style-name="common-al">Zaaknummer: 79032-2022 </text:p>
            <text:p text:style-name="common-al">Datum verzending: 22 september 2022 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</text:p>
            <text:p text:style-name="common-al">Voor informatie over de vergunningen tijdens de bezwarentermijn kunt u contact opnemen met Domein Samenleving, telefoon 0572-347799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862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op grond van artikel 2.10 van de APV (Algemene Plaatselijke Verordening):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624</meta:user-defined>
    <meta:user-defined meta:name="OVERHEIDop.GmbID/DC.identifier">gmb-2022-438624</meta:user-defined>
    <meta:user-defined meta:name="OVERHEIDop.versieInformatie"/>
  </office:meta>
</office:document-meta>
</file>