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en gedoogverklaring coffeeshop, Nieuwstraat 70 te Deventer (9355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op grond van het Gedoog- en handhavingsarrangement artikel 13b Opiumwet gemeente Deventer een besluit genomen op de aanvraag van K&amp;K Venlo B.V.  voor de exploitatie van een coffeeshop plaatsvindend voor Nieuwstraat 70 te Deventer.</text:p>
            <text:p text:style-name="common-al">Inzage en het maken van bezwaar is mogelijk binnen zes weken na de datum van verzending van het besluit. Het besluit is verzonden op 29 sept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62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2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2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en gedoogverklaring coffeeshop, Nieuwstraat 70 te Deventer (93552-2022)</meta:user-defined>
    <meta:user-defined meta:name="DCTERMS.W3CDTF/DCTERMS.available">2022-10-03</meta:user-defined>
    <meta:user-defined meta:name="DCTERMS.W3CDTF/OVERHEIDop.jaargang">2022</meta:user-defined>
    <meta:user-defined meta:name="OVERHEIDop.publicationIssue">438620</meta:user-defined>
    <meta:user-defined meta:name="OVERHEIDop.GmbID/DC.identifier">gmb-2022-438620</meta:user-defined>
    <meta:user-defined meta:name="OVERHEIDop.versieInformatie"/>
  </office:meta>
</office:document-meta>
</file>