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bijgebouw aan Kerkeland 5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Wet algemene bepalingen omgevingsrecht (Wabo)</text:p>
            <text:p text:style-name="common-al">Zaaknummer : 314480</text:p>
            <text:p text:style-name="common-al">Voor : oprichten bijgebouw</text:p>
            <text:p text:style-name="common-al">Locatie : Kerkeland 52, (3947 MZ) Langbroek</text:p>
            <text:p text:style-name="common-al">Datum ontvangst : 24-01-2022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2-05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86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4480</meta:user-defined>
    <dc:language>nl</dc:language>
    <meta:user-defined meta:name="OVERHEIDop.locatietype/OVERHEIDop.gebiedsmarkering">Adres</meta:user-defined>
    <meta:user-defined meta:name="DC.title">Aanvraag vergunning voor het oprichten bijgebouw aan Kerkeland 52 te Langbroe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862</meta:user-defined>
    <meta:user-defined meta:name="OVERHEIDop.GmbID/DC.identifier">gmb-2022-43862</meta:user-defined>
    <meta:user-defined meta:name="OVERHEIDop.versieInformatie"/>
  </office:meta>
</office:document-meta>
</file>