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8 fijnsparren aan Burgemeester Tullekenlaan 8, 8162CZ Epe (5487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8 fijnsparren aan Burgemeester Tullekenlaan 8, 8162CZ Epe. </text:p>
            <text:p text:style-name="common-al">Datum aanvraag:  28-09-2022</text:p>
            <text:p text:style-name="common-al">Zaaknummer : 548705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861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61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07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8 fijnsparren aan Burgemeester Tullekenlaan 8, 8162CZ Epe (548705)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612</meta:user-defined>
    <meta:user-defined meta:name="OVERHEIDop.GmbID/DC.identifier">gmb-2022-438612</meta:user-defined>
    <meta:user-defined meta:name="OVERHEIDop.versieInformatie"/>
  </office:meta>
</office:document-meta>
</file>