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de bouw van een bijgebouw - Het Noord 14a, 9207A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Noord 14a, 9207AE Drachten, strijdigheid bestemmingsplan voor de bouw van een bijgebouw, ontvangen: 27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860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0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0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Het Noord 14a, 9207AE Drachten, strijdigheid bestemmingsplan voor de bouw van een bijgebouw, ontvangen: 27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de bouw van een bijgebouw - Het Noord 14a, 9207AE Dracht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09</meta:user-defined>
    <meta:user-defined meta:name="OVERHEIDop.GmbID/DC.identifier">gmb-2022-438609</meta:user-defined>
    <meta:user-defined meta:name="OVERHEIDop.versieInformatie"/>
  </office:meta>
</office:document-meta>
</file>