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Reedijk 25a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22 heeft de gemeente een melding ontvangen voor activiteiten waarvoor geen vergunningplicht geldt op locatie Reedijk 25a in Heinenoord. De melding is geregistreerd onder zaaknummer 2022-0183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38603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603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603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Reedijk 25a in Heinenoord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603</meta:user-defined>
    <meta:user-defined meta:name="OVERHEIDop.GmbID/DC.identifier">gmb-2022-438603</meta:user-defined>
    <meta:user-defined meta:name="OVERHEIDop.versieInformatie"/>
  </office:meta>
</office:document-meta>
</file>