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modeling supermarkt AH aan Houtzagersstraat 6, 8171CW Vaassen (54844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remodeling supermarkt AH aan Houtzagersstraat 6, 8171CW Vaassen. </text:p>
            <text:p text:style-name="common-al">Datum aanvraag:  28-09-2022</text:p>
            <text:p text:style-name="common-al">Zaaknummer : 548441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38602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602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602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907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remodeling supermarkt AH aan Houtzagersstraat 6, 8171CW Vaassen (548441)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602</meta:user-defined>
    <meta:user-defined meta:name="OVERHEIDop.GmbID/DC.identifier">gmb-2022-438602</meta:user-defined>
    <meta:user-defined meta:name="OVERHEIDop.versieInformatie"/>
  </office:meta>
</office:document-meta>
</file>