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8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1 een aanvraag omgevingsvergunning met zaaknummer <text:span text:style-name="nadrukvet">W-AOV210676</text:span> hebben ontvangen voor het aanpassen en uitbreiden van een bovenwoning op de locatie <text:span text:style-name="nadrukvet">Noordstraat 8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2</text:p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8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81 in Terneuz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86</meta:user-defined>
    <meta:user-defined meta:name="OVERHEIDop.GmbID/DC.identifier">gmb-2022-4386</meta:user-defined>
    <meta:user-defined meta:name="OVERHEIDop.versieInformatie"/>
  </office:meta>
</office:document-meta>
</file>