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tijdelijk plaatsen van een bouwcontainer van 29 september 2022 t/m 27 november 2022- nabij Hoornweg 40 (parkeerplaats)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september 2022 een besluit genomen op de aanvraag met zaaknummer Z202203399 voor het tijdelijk plaatsen van een bouwcontainer op de parkeerplaats nabij Hoornweg 40 in Marum. De vergunning is verleend. Het besluit betreft het volgende onderdeel:</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59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9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9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voor het tijdelijk plaatsen van een bouwcontainer van 29 september 2022 t/m 27 november 2022- nabij Hoornweg 40 (parkeerplaats) in Marum</meta:user-defined>
    <meta:user-defined meta:name="DCTERMS.W3CDTF/DCTERMS.available">2022-10-03</meta:user-defined>
    <meta:user-defined meta:name="DCTERMS.W3CDTF/OVERHEIDop.jaargang">2022</meta:user-defined>
    <meta:user-defined meta:name="OVERHEIDop.publicationIssue">438598</meta:user-defined>
    <meta:user-defined meta:name="OVERHEIDop.GmbID/DC.identifier">gmb-2022-438598</meta:user-defined>
    <meta:user-defined meta:name="OVERHEIDop.versieInformatie"/>
  </office:meta>
</office:document-meta>
</file>