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juridische overdracht</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Adres: 1<text:span text:style-name="sup">ste</text:span> Binnenhavenweg te Vlissingen</text:p>
            <text:p text:style-name="al">Perceel: Gemeente Vlissingen, Sectie c, nummer 2786 (gedeeltelijk), hierna te noemen 4a</text:p>
            <text:p text:style-name="al"/>
            <text:p text:style-name="al"/>
            <text:p text:style-name="al">
            <text:span text:style-name="nadrukvet">Voornemen tot juridische overdracht </text:span>
          </text:p>
            <text:p text:style-name="al">De gemeente Vlissingen (hierna de gemeente) is van plan om het genoemde object, ter grootte van ca. 1.200 m² juridisch over te dragen aan GE Vastgoedontwikkeling en beheer B.V. (handelend voor zich of nader te noemen meester), hierna te noemen GE Vastgoedontwikkeling en beheer. De koopovereenkomst is reeds aangegaan op 7 december 2021 en thans dient het object notarieel overgedragen te worden. </text:p>
            <text:p text:style-name="al"/>
            <text:p text:style-name="al">De gemeente is van oordeel dat, er op grond van objectieve, redelijke en toetsbare criteria slechts één serieuze gegadigde in aanmerking komt voor de juridische overdracht, namelijk de koper, GE Vastgoedontwikkeling en beheer. Het spreekt voor zich dat de gemeente daarbij een ruime mate van beleidsvrijheid toekomt.  </text:p>
            <text:p text:style-name="al"/>
            <text:p text:style-name="al">GE Vastgoedontwikkeling en beheer komt als enige serieuze gegadigde in aanmerking, omdat: </text:p>
            <text:p text:style-name="al"/>
            <text:p text:style-name="al">- 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p text:style-name="al"/>
            <text:p text:style-name="al">- De gemeente sinds het voorjaar van 2020 met GE Vastgoedontwikkeling gesprekken voert en afspraken maakt over de ontwikkeling van het perceel 4a passend binnen de geldende ruimtelijke plannen (waaronder de strategische visie, het bestemmingsplan en het beeldkwaliteitsplan).</text:p>
            <text:p text:style-name="al"/>
            <text:p text:style-name="al">- De gemeente in april 2021 een Right of First Refusal<text:a xlink:href="#_ftn1" xlink:type="simple"><text:span text:style-name="sup">[1]</text:span><text:span text:style-name="sup"/></text:a> (hierna: RoFR) voor de duur van twaalf maanden heeft verstrekt aan GE Vastgoedontwikkeling om haar ontwikkeling nader uit te werken en tot een koopovereenkomst met de gemeente te komen. GE Vastgoedontwikkeling heeft aan de voorwaarden gesteld in de RoFR voldaan.</text:p>
            <text:p text:style-name="al"/>
            <text:p text:style-name="al">- Afgezien van GE Vastgoedontwikkeling en beheer geen andere serieus gegadigden zich hebben gemeld om het perceel 4a te ontwikkelen en aan te kopen.</text:p>
            <text:p text:style-name="al"/>
            <text:p text:style-name="al"/>
            <text:p text:style-name="al">
            <text:span text:style-name="nadrukvet">Niet eens met voorgenomen juridische overdracht? </text:span>
          </text:p>
            <text:p text:style-name="al">Indien u zich niet kunt verenigen met de voorgenomen verkoop, dan dient u dit uiterlijk voor <text:span text:style-name="nadrukvet"><text:span text:style-name="nadrukondlijn">25-10-2022, 23:59 uur</text:span></text:span> (20 dagen vanaf deze publicatie),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de juridische overdracht door te laten gaan. U heeft op dat moment niet meer het recht om bezwaar te maken en/of schadevergoeding te vragen of een ander recht te onderbouwen. </text:p>
            <text:p text:style-name="al"/>
            <text:p text:style-name="al">De gemeente en de eigenaars van het perceel 4a zouden immers onredelijk worden benadeeld indien pas na deze (duidelijk kenbaar gemaakte) termijn alsnog tegen het voornemen respectievelijk de overdracht zou worden opgekomen. </text:p>
            <text:p text:style-name="al"/>
            <text:p text:style-name="al"/>
            <text:p text:style-name="al">
            <text:span text:style-name="nadrukvet">Publicatie</text:span>
          </text:p>
            <text:p text:style-name="al">De gemeente publiceert dit voornemen op <text:a xlink:href="https://www.officielebekendmakingen.nl/" xlink:type="simple">officielebekendmakingen.nl</text:a><text:a xlink:href="https://vastgoedaanbod.utrecht.nl/" xlink:type="simple">.</text:a> Met deze publicatie geeft de gemeente uitvoering aan het arrest van de Hoge Raad d.d. 26 november 2021. </text:p>
            <text:p text:style-name="al"/>
            <text:p text:style-name="al">ECLI:NL:HR:2021:1778, meer in het bijzonder het bepaalde in rechtsoverweging 3.1.6. </text:p>
            <text:p text:style-name="al"/>
            <text:p text:style-name="al"/>
            <text:p text:style-name="al">
            <text:a xlink:href="#_ftnref1" xlink:type="simple">[1]</text:a>Partijen komen overeen dat indien de verkoop, in de toekomst zal plaatsvinden, de partij die het recht heeft verworven, op dat moment (binnen een overeengekomen periode) die transactie voor een vastgestelde prijs mag opeise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Burgemeester A.R.B. van den</text:span>
            <text:span text:style-name="achternaam">Tillaar, </text:span>
          </text:span></text:p>
            <text:p><text:span text:style-name="functie">Secretaris R.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85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DCTERMS.abstract">Voornemen tot verkoop kavel gelegen ter plaatse van de 1ste Binnenhavenweg te Vlissingen. De exacte ligging is te raadplegen in de bijlage.</meta:user-defined>
    <dc:language>nl</dc:language>
    <meta:user-defined meta:name="OVERHEIDop.locatietype/OVERHEIDop.gebiedsmarkering">Vlak</meta:user-defined>
    <meta:user-defined meta:name="DC.title">Publicatie voornemen tot juridische overdracht</meta:user-defined>
    <meta:user-defined meta:name="DCTERMS.W3CDTF/DCTERMS.available">2022-10-05</meta:user-defined>
    <meta:user-defined meta:name="OVERHEIDop.externeBijlage">Ligging kavel 4a Binnenhavens|exb-2022-54728</meta:user-defined>
    <meta:user-defined meta:name="DCTERMS.W3CDTF/OVERHEIDop.jaargang">2022</meta:user-defined>
    <meta:user-defined meta:name="OVERHEIDop.publicationIssue">438596</meta:user-defined>
    <meta:user-defined meta:name="OVERHEIDop.GmbID/DC.identifier">gmb-2022-438596</meta:user-defined>
    <meta:user-defined meta:name="OVERHEIDop.versieInformatie"/>
  </office:meta>
</office:document-meta>
</file>