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ing brandveilig gebruik aan Houtzagersstraat 6, 8171CW Vaassen (5484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melding brandveilig gebruik aan Houtzagersstraat 6, 8171CW Vaassen. </text:p>
            <text:p text:style-name="common-al">Datum aanvraag:  28-09-2022</text:p>
            <text:p text:style-name="common-al">Zaaknummer : 54844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859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9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9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54907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melding brandveilig gebruik aan Houtzagersstraat 6, 8171CW Vaassen (548440)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92</meta:user-defined>
    <meta:user-defined meta:name="OVERHEIDop.GmbID/DC.identifier">gmb-2022-438592</meta:user-defined>
    <meta:user-defined meta:name="OVERHEIDop.versieInformatie"/>
  </office:meta>
</office:document-meta>
</file>