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947, Beatrixplantsoen 20 (nabij) in Lekkerkerk</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voor het plaatsen van een kunstobject (molentje) op locatie Beatrixplantsoen 20 (nabij) in Lekkerkerk. De aanvraag is geregistreerd onder zaaknummer SXO-20221947.</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859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9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9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947, Beatrixplantsoen 20 (nabij) in Lekkerkerk</meta:user-defined>
    <meta:user-defined meta:name="DCTERMS.W3CDTF/DCTERMS.available">2022-10-03</meta:user-defined>
    <meta:user-defined meta:name="DCTERMS.W3CDTF/OVERHEIDop.jaargang">2022</meta:user-defined>
    <meta:user-defined meta:name="OVERHEIDop.publicationIssue">438591</meta:user-defined>
    <meta:user-defined meta:name="OVERHEIDop.GmbID/DC.identifier">gmb-2022-438591</meta:user-defined>
    <meta:user-defined meta:name="OVERHEIDop.versieInformatie"/>
  </office:meta>
</office:document-meta>
</file>