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van 2 appartementen / studio's op begane grond, de Greefstraat 2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61</text:p>
            <text:p text:style-name="common-al">Omschrijving: legaliseren van 2 appartementen / studio's op begane grond</text:p>
            <text:p text:style-name="common-al">Adres: de Greefstraat 2 5622GJ Eindhoven</text:p>
            <text:p text:style-name="common-al">Datum ontvangst: 2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58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8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8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661</meta:user-defined>
    <meta:user-defined meta:name="DCTERMS.abstract">legaliseren van 2 appartementen / studio's op begane grond</meta:user-defined>
    <dc:language>nl</dc:language>
    <meta:user-defined meta:name="OVERHEIDop.locatietype/OVERHEIDop.gebiedsmarkering">Punt</meta:user-defined>
    <meta:user-defined meta:name="DC.title">Ingediende aanvraag omgevingsvergunning: legaliseren van 2 appartementen / studio's op begane grond, de Greefstraat 2 5622GJ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89</meta:user-defined>
    <meta:user-defined meta:name="OVERHEIDop.GmbID/DC.identifier">gmb-2022-438589</meta:user-defined>
    <meta:user-defined meta:name="OVERHEIDop.versieInformatie"/>
  </office:meta>
</office:document-meta>
</file>