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ierkerkweg (sectie X 21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ierkerkweg (sectie X 2111) te Venlo</text:span>
            </text:span>
          </text:p>
            <text:p text:style-name="common-al">Voor het oprichten van een bedrijfsgebouw en het aanleggen van een inrit/uitweg en het maken van reclame.</text:p>
            <text:p text:style-name="common-al">Verzonden op 29 september 2022</text:p>
            <text:p text:style-name="common-al">Kenmerk 2022-1061</text:p>
            <text:p text:style-name="common-al">Door dit besluit is de uiterste beslisdatum 18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58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Heierkerkweg (sectie X 2111) te Venlo</meta:user-defined>
    <meta:user-defined meta:name="DCTERMS.W3CDTF/DCTERMS.available">2022-10-03</meta:user-defined>
    <meta:user-defined meta:name="DCTERMS.W3CDTF/OVERHEIDop.jaargang">2022</meta:user-defined>
    <meta:user-defined meta:name="OVERHEIDop.publicationIssue">438586</meta:user-defined>
    <meta:user-defined meta:name="OVERHEIDop.GmbID/DC.identifier">gmb-2022-438586</meta:user-defined>
    <meta:user-defined meta:name="OVERHEIDop.versieInformatie"/>
  </office:meta>
</office:document-meta>
</file>