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pand op het perceel Evenboersweg 2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september 2022 een besluit genomen op de aanvraag met zaaknummer Z/22/651171 voor een omgevingsvergunning voor het bouwen van een bedrijfspand op de locatie Evenboersweg 24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58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8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8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edrijfspand op het perceel Evenboersweg 24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582</meta:user-defined>
    <meta:user-defined meta:name="OVERHEIDop.GmbID/DC.identifier">gmb-2022-438582</meta:user-defined>
    <meta:user-defined meta:name="OVERHEIDop.versieInformatie"/>
  </office:meta>
</office:document-meta>
</file>