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gen met bedrijfsnaam, adres, omschrijving aanvraag en zaaknummer: </text:span>
            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Mijn Hemel Wijnkoperij</text:span>; Gijsbrecht van Amstelstraat 208; aanvraag exploitatie- en Alcoholwetvergunning voor een nieuw horecabedrijf met gevelterras; 1072219 en 1072222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8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58</meta:user-defined>
    <meta:user-defined meta:name="OVERHEIDop.GmbID/DC.identifier">gmb-2022-43858</meta:user-defined>
    <meta:user-defined meta:name="OVERHEIDop.versieInformatie"/>
  </office:meta>
</office:document-meta>
</file>