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axend 69, 5388TW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erceel gebruiken als kampeerterrein voor 5 kampeerplaatsen</text:p>
            <text:p text:style-name="common-al">Verzenddatum: 29 sept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857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Maxend 69, 5388TW Nistelrode</meta:user-defined>
    <dc:language>nl</dc:language>
    <meta:user-defined meta:name="OVERHEIDop.locatietype/OVERHEIDop.gebiedsmarkering">Punt</meta:user-defined>
    <meta:user-defined meta:name="DC.title">Verleende reguliere omgevingsvergunning Maxend 69, 5388TW Nistelrod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578</meta:user-defined>
    <meta:user-defined meta:name="OVERHEIDop.GmbID/DC.identifier">gmb-2022-438578</meta:user-defined>
    <meta:user-defined meta:name="OVERHEIDop.versieInformatie"/>
  </office:meta>
</office:document-meta>
</file>