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uifeend 24 in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8 september 2022 een besluit genomen over de aanvraag voor het realiseren van een overkapping op de locatie Kuifeend 24 in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30 september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38574</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574</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574</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realiseren van een overkapping, Kuifeend 24 in Bedum (30 september 2022)</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Kuifeend 24 in Bedum</meta:user-defined>
    <meta:user-defined meta:name="DCTERMS.W3CDTF/DCTERMS.available">2022-10-03</meta:user-defined>
    <meta:user-defined meta:name="DCTERMS.W3CDTF/OVERHEIDop.jaargang">2022</meta:user-defined>
    <meta:user-defined meta:name="OVERHEIDop.publicationIssue">438574</meta:user-defined>
    <meta:user-defined meta:name="OVERHEIDop.GmbID/DC.identifier">gmb-2022-438574</meta:user-defined>
    <meta:user-defined meta:name="OVERHEIDop.versieInformatie"/>
  </office:meta>
</office:document-meta>
</file>