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ranjeplaat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eft de gemeente een aanvraag ontvangen voor een evenementenvergunning voor Kerstfair 16-12-2022 op locatie Oranjeplaats Schoonhoven. De aanvraag is geregistreerd onder zaaknummer SXO-2022231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856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6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6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Oranjeplaats Schoon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67</meta:user-defined>
    <meta:user-defined meta:name="OVERHEIDop.GmbID/DC.identifier">gmb-2022-438567</meta:user-defined>
    <meta:user-defined meta:name="OVERHEIDop.versieInformatie"/>
  </office:meta>
</office:document-meta>
</file>