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achlaan 38, 3741 H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achlaan 38, 3741 HR Baarn, gemeente Baarn, sectie H, nummer 931, het bouwen van een woning (28-09-2022).</text:p>
            <text:p text:style-name="common-al">Ingediende aanvragen liggen niet ter inzage.</text:p>
            <text:p text:style-name="last-al">Baarn, 28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856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50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Baarn - aanvraag omgevingsvergunning Bachlaan 38, 3741 HR Baa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66</meta:user-defined>
    <meta:user-defined meta:name="OVERHEIDop.GmbID/DC.identifier">gmb-2022-438566</meta:user-defined>
    <meta:user-defined meta:name="OVERHEIDop.versieInformatie"/>
  </office:meta>
</office:document-meta>
</file>