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005 -  het verduurzamen van een dak op monument op de locatie Jan Sijbrandsteeg 12, 1502 BA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856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6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6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00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564</meta:user-defined>
    <meta:user-defined meta:name="OVERHEIDop.GmbID/DC.identifier">gmb-2022-438564</meta:user-defined>
    <meta:user-defined meta:name="OVERHEIDop.versieInformatie"/>
  </office:meta>
</office:document-meta>
</file>