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897 - het herstellen van de fundering en het bouwen van twee dakkapellen op de locatie Badhuislaan 12, 1561 EB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856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6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6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89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560</meta:user-defined>
    <meta:user-defined meta:name="OVERHEIDop.GmbID/DC.identifier">gmb-2022-438560</meta:user-defined>
    <meta:user-defined meta:name="OVERHEIDop.versieInformatie"/>
  </office:meta>
</office:document-meta>
</file>