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nsspelvergunning, Gashaven  te Deventer (29170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aanvraag van Scoutinggroep President Steyn ontvangen voor een kansspel (Loterij ten behoeve van Scoutinggroep President Steyn) plaatsvindend op 19 november 2022 aan boord van waterschip Clasina aan de Gashaven  te Deventer.</text:p>
            <text:p text:style-name="common-al">De aanvraag ligt van 29 september 2022 t/m 13 oktober 2022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55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5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5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kansspelvergunning, Gashaven  te Deventer (291708-2022)</meta:user-defined>
    <meta:user-defined meta:name="DCTERMS.W3CDTF/DCTERMS.available">2022-10-03</meta:user-defined>
    <meta:user-defined meta:name="DCTERMS.W3CDTF/OVERHEIDop.jaargang">2022</meta:user-defined>
    <meta:user-defined meta:name="OVERHEIDop.publicationIssue">438559</meta:user-defined>
    <meta:user-defined meta:name="OVERHEIDop.GmbID/DC.identifier">gmb-2022-438559</meta:user-defined>
    <meta:user-defined meta:name="OVERHEIDop.versieInformatie"/>
  </office:meta>
</office:document-meta>
</file>