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zwarte elzen, een haagbeuk, twee zomereiken, vier berken, een beuk, een es, een plataan en een esdoorn in verband met veiligheid op diverse percelen in de gemeen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zwarte elzen, een haagbeuk, twee zomereiken, vier berken, een beuk, een es, een plataan en een esdoorn in verband met veiligheid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855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5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5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zwarte elzen, een haagbeuk, twee zomereiken, vier berken, ee op locatie Zuiderzeestraatweg Oost 19, 8081LA Elburg</meta:user-defined>
    <dc:language>nl</dc:language>
    <meta:user-defined meta:name="OVERHEIDop.locatietype/OVERHEIDop.gebiedsmarkering">Punt</meta:user-defined>
    <meta:user-defined meta:name="DC.title">Aanvraag vergunning voor het kappen van twee zwarte elzen, een haagbeuk, twee zomereiken, vier berken, een beuk, een es, een plataan en een esdoorn in verband met veiligheid op diverse percelen in de gemeente Elburg</meta:user-defined>
    <meta:user-defined meta:name="DCTERMS.W3CDTF/DCTERMS.available">2022-10-03</meta:user-defined>
    <meta:user-defined meta:name="DCTERMS.W3CDTF/OVERHEIDop.jaargang">2022</meta:user-defined>
    <meta:user-defined meta:name="OVERHEIDop.publicationIssue">438557</meta:user-defined>
    <meta:user-defined meta:name="OVERHEIDop.GmbID/DC.identifier">gmb-2022-438557</meta:user-defined>
    <meta:user-defined meta:name="OVERHEIDop.versieInformatie"/>
  </office:meta>
</office:document-meta>
</file>