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25 woningen aan Blinkerdlaan 1 t/m 7, 27 t/m 33, 35 t/m 41, 43 t/m 51, 53 t/m 59 en 61 t/m 67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20 en 27 <text:span text:style-name="nadrukvet"><text:span text:style-name="nadrukvet">januari</text:span></text:span>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inkerdlaan 1 t/m 7, 27 t/m 33, 35 t/m 41, 43 t/m 51, 53 t/m 59 en 61 t/m 67 te Ten Boer</text:p>
                  </table:table-cell>
                  <table:table-cell table:style-name="entry" table:number-rows-spanned="1" table:number-columns-spanned="1"/>
                  <table:table-cell table:style-name="entry" table:number-rows-spanned="1" table:number-columns-spanned="1">
                    <text:p text:style-name="table_al">herbouwen 25 woningen (ontvangstdatum 24-01-2022, dossiernummer 202270503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5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03A</meta:user-defined>
    <dc:language>nl</dc:language>
    <meta:user-defined meta:name="OVERHEIDop.locatietype/OVERHEIDop.gebiedsmarkering">Weg</meta:user-defined>
    <meta:user-defined meta:name="DC.title">Aanvraag vergunning voor het herbouwen 25 woningen aan Blinkerdlaan 1 t/m 7, 27 t/m 33, 35 t/m 41, 43 t/m 51, 53 t/m 59 en 61 t/m 67 te Ten Boer</meta:user-defined>
    <meta:user-defined meta:name="DCTERMS.W3CDTF/DCTERMS.available">2022-02-02</meta:user-defined>
    <meta:user-defined meta:name="DCTERMS.W3CDTF/OVERHEIDop.jaargang">2022</meta:user-defined>
    <meta:user-defined meta:name="OVERHEIDop.publicationIssue">43855</meta:user-defined>
    <meta:user-defined meta:name="OVERHEIDop.GmbID/DC.identifier">gmb-2022-43855</meta:user-defined>
    <meta:user-defined meta:name="OVERHEIDop.versieInformatie"/>
  </office:meta>
</office:document-meta>
</file>