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Karreweide 70</text:span>
          </text:p>
            <text:p text:style-name="common-al">activiteit vellen houtopstand: kap 3 lindes</text:p>
            <text:p text:style-name="common-al">kap is vergunningsvrij doordat de bomen dunner zijn dan 25 cm</text:p>
            <text:p text:style-name="common-al">(67969-2022 verzonden 22-9-2022)</text:p>
            <text:p text:style-name="common-al">
            <text:span text:style-name="nadrukvet">LUTTENBERG</text:span>
          </text:p>
            <text:p text:style-name="common-al">
            <text:span text:style-name="nadrukvet">Veenweg 1</text:span>
          </text:p>
            <text:p text:style-name="common-al">activiteit bouw: bouw vervangende woning </text:p>
            <text:p text:style-name="common-al">activiteit strijdigheid bestemmingsplan: bouw valt deels binnen de bestemming ’agrarisch met waarden-landschapwaarden’, bouw deels buiten bouwvlak en bouw buiten bestaande fundering</text:p>
            <text:p text:style-name="common-al">(48632-2022 verzonden 22-9-2022)</text:p>
            <text:p text:style-name="common-al">
            <text:span text:style-name="nadrukvet">Lemelerweg 12</text:span>
          </text:p>
            <text:p text:style-name="common-al">activiteit bouw: verplaatsen bestaande units (7 van 9) van kinderopvang</text:p>
            <text:p text:style-name="common-al">(6021-2022 verzonden 27-9-2022)</text:p>
            <text:p text:style-name="common-al">
            <text:span text:style-name="nadrukvet">MARIENHEEM</text:span>
          </text:p>
            <text:p text:style-name="common-al">
            <text:span text:style-name="nadrukvet">Nijverdalseweg 20</text:span>
          </text:p>
            <text:p text:style-name="common-al">activiteit bouw: bouw serre </text:p>
            <text:p text:style-name="common-al"> activiteit strijdigheid bestemmingsplan: binnen deze maatvoering is het toevoegen van de serre </text:p>
            <text:p text:style-name="common-al"> aanvaardbaar, ruimtelijk ondergeschikt en passend binnen het straatbeeld.</text:p>
            <text:p text:style-name="common-al">(64491-2022 verzonden 27-9-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85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10-05</meta:user-defined>
    <meta:user-defined meta:name="DCTERMS.W3CDTF/OVERHEIDop.jaargang">2022</meta:user-defined>
    <meta:user-defined meta:name="OVERHEIDop.publicationIssue">438549</meta:user-defined>
    <meta:user-defined meta:name="OVERHEIDop.GmbID/DC.identifier">gmb-2022-438549</meta:user-defined>
    <meta:user-defined meta:name="OVERHEIDop.versieInformatie"/>
  </office:meta>
</office:document-meta>
</file>