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een bestaande fietsenstalling, De Schakel 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60</text:p>
            <text:p text:style-name="common-al">Omschrijving: uitbreiden van een bestaande fietsenstalling</text:p>
            <text:p text:style-name="common-al">Adres: De Schakel 5 5651GH Eindhoven</text:p>
            <text:p text:style-name="common-al">Datum ontvangst: 2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54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0</meta:user-defined>
    <meta:user-defined meta:name="DCTERMS.abstract">uitbreiden van een bestaande fietsenstalling</meta:user-defined>
    <dc:language>nl</dc:language>
    <meta:user-defined meta:name="OVERHEIDop.locatietype/OVERHEIDop.gebiedsmarkering">Punt</meta:user-defined>
    <meta:user-defined meta:name="DC.title">Ingediende aanvraag omgevingsvergunning: uitbreiden van een bestaande fietsenstalling, De Schakel 5 5651GH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45</meta:user-defined>
    <meta:user-defined meta:name="OVERHEIDop.GmbID/DC.identifier">gmb-2022-438545</meta:user-defined>
    <meta:user-defined meta:name="OVERHEIDop.versieInformatie"/>
  </office:meta>
</office:document-meta>
</file>