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amant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besloten om de beslistermijn voor de aanvraag met zaaknummer O-2022-0274 voor een omgevingsvergunning op locatie Diamantstraat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854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iamantstraat 18 in Henge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544</meta:user-defined>
    <meta:user-defined meta:name="OVERHEIDop.GmbID/DC.identifier">gmb-2022-438544</meta:user-defined>
    <meta:user-defined meta:name="OVERHEIDop.versieInformatie"/>
  </office:meta>
</office:document-meta>
</file>