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pikweien 36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Spikweien 36 te Lomm</text:span>
          </text:p>
            <text:p text:style-name="common-al">Voor het overnemen van een bedrijf voor (onder andere) het mechanisch bewerken van turbine-onderdelen</text:p>
            <text:p text:style-name="common-al">Afrondingsbrief verzonden op 30 september 2022</text:p>
            <text:p text:style-name="common-al">Kenmerk 2022-143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854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4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4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Spikweien 36 te Lomm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540</meta:user-defined>
    <meta:user-defined meta:name="OVERHEIDop.GmbID/DC.identifier">gmb-2022-438540</meta:user-defined>
    <meta:user-defined meta:name="OVERHEIDop.versieInformatie"/>
  </office:meta>
</office:document-meta>
</file>